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P14" style:parent-style-name="Standard" style:family="paragraph">
      <style:text-properties style:font-name="Times New Roman"/>
    </style:style>
    <style:style style:name="P15" style:parent-style-name="Standard" style:family="paragraph">
      <style:paragraph-properties>
        <style:tab-stops>
          <style:tab-stop style:type="left" style:position="3.6458in"/>
        </style:tab-stops>
      </style:paragraph-properties>
      <style:text-properties style:font-name="Times New Roman"/>
    </style:style>
    <style:style style:name="P16" style:parent-style-name="Standard" style:family="paragraph">
      <style:paragraph-properties>
        <style:tab-stops>
          <style:tab-stop style:type="left" style:position="3.6458in"/>
        </style:tab-stops>
      </style:paragraph-properties>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T38" style:parent-style-name="DefaultParagraphFont" style:family="text">
      <style:text-properties style:font-name="Times New Roman"/>
    </style:style>
    <style:style style:name="P39" style:parent-style-name="Standard" style:family="paragraph">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office:automatic-styles>
  <office:body>
    <office:text text:use-soft-page-breaks="true">
      <text:p text:style-name="P1"><text:span text:style-name="T2">Board of Works and Public Safety Meeting 2/15/2021:</text:span></text:p>
      <text:p text:style-name="P3"/>
      <text:p text:style-name="P4">The meeting began at 5:30pm. In attendance was Mayor Kelsey, Clerk-Treasurer Cummins, Superintendent Walls, Chief Parker as well as Board Member Heckley. Board Member Hoeppner was<text:s/>not present. The meeting was held remote and monitored by Kaleb from Reliance.</text:p>
      <text:p text:style-name="P5"/>
      <text:p text:style-name="P6">Chief's Report: Officer Evans anticipates taking an agility test as a prerequisite to enrollment<text:s/>for<text:s/>an upcoming round of academy classes. A portion of the courses will take place online and a portion will continue to take place in person. Historically, all courses were administered in person, but the structure has changed due to COVID.</text:p>
      <text:p text:style-name="P7"/>
      <text:p text:style-name="Standard"><text:span text:style-name="T8">Superintendent's Report: The Superintendent mentioned that there should be substantial snowfa</text:span><text:span text:style-name="T9">ll coming into the area tonight and he will be watching to decide when the City crews will be out to plow. The Superintendent wanted to confirm that all members of the Board have received the safety procedures draft and asked that each member present poten</text:span><text:span text:style-name="T10">tial changes that can be considered at a future meeting. There are approximately 27 homes that<text:s/></text:span><text:span text:style-name="T11">were found to<text:s/></text:span><text:span text:style-name="T12">have previously been in violation of discharging a sump pump improperly that will receive a follow-up notice for a future inspection to verify compliance since t</text:span><text:span text:style-name="T13">heir last inspection. The Superintendent has drafted a version of this notice and asked that each member present potential changes that can be considered at a future meeting.</text:span></text:p>
      <text:p text:style-name="P14"/>
      <text:p text:style-name="P15">Clerk-Treasurer's Report: Minutes were presented from the meeting on 2/1/2021. After inspection, Mayor Kelsey moved to approve the minutes from 2/1/2021 as presented, second by Board Member Heckley, all present in favor.</text:p>
      <text:p text:style-name="P16"/>
      <text:p text:style-name="Standard"><text:span text:style-name="T17">Mayor's Report: The Mayor mentioned that the 3</text:span><text:span text:style-name="T18">rd</text:span><text:span text:style-name="T19"><text:s/>Fire Territory Meeting, which is a public meeting, will take plac</text:span><text:span text:style-name="T20">e on March 1</text:span><text:span text:style-name="T21">st</text:span><text:span text:style-name="T22"><text:s/>at 7pm at The Orchid in New Haven.<text:s/></text:span><text:span text:style-name="T23">Regarding t</text:span><text:span text:style-name="T24">he Community Crossings Grant project</text:span><text:span text:style-name="T25"><text:s/>that was submitted in 2020,<text:s/></text:span><text:span text:style-name="T26">the City<text:s/></text:span><text:span text:style-name="T27">will soon have the work specifications sent</text:span><text:span text:style-name="T28"><text:s/>out</text:span><text:span text:style-name="T29"><text:s/>to bid for work to be accomplished by the end of the summer. The City was awarded a safety gran</text:span><text:span text:style-name="T30">t through the City’s worker’s compensation provider, IPEP, in the amount of $1,750. This check was presented at City Hall today by Stewart Brimner Insurance, which is the insurance agent for the City of Woodburn. This grant<text:s/></text:span><text:span text:style-name="T31">consists of</text:span><text:span text:style-name="T32"><text:s/>approximately 50% of the tota</text:span><text:span text:style-name="T33">l needed to purchase<text:s/></text:span><text:span text:style-name="T34">equipment that was submitted to IPEP in an effort to mitigate potential claims for the employees that work for the City.</text:span></text:p>
      <text:p text:style-name="P35"/>
      <text:p text:style-name="P36">Board Member's Report: Board Member Heckley asked the Police Chief if any grants were discovered regarding<text:s/>body cameras. The Chief mentioned that available options are still being pursued at this time.</text:p>
      <text:p text:style-name="P37"/>
      <text:p text:style-name="Standard"><text:span text:style-name="T38">Audience: Nothing to report.</text:span></text:p>
      <text:p text:style-name="P39"/>
      <text:p text:style-name="Standard"><text:span text:style-name="T40">Mayor Kelsey moved to adjourn the meeting, second by Board Member Heckley, all present in favor. Meeting was adjourned at 5:41</text:span><text:span text:style-name="T41">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1-02-15T21:18:00Z</meta:creation-date>
    <dc:date>2021-02-17T17:27:00Z</dc:date>
    <meta:template xlink:href="Normal" xlink:type="simple"/>
    <meta:editing-cycles>23</meta:editing-cycles>
    <meta:editing-duration>PT6780S</meta:editing-duration>
    <meta:document-statistic meta:page-count="1" meta:paragraph-count="5" meta:word-count="422" meta:character-count="2828" meta:row-count="20" meta:non-whitespace-character-count="2411"/>
  </office:meta>
</office:document-meta>
</file>