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Standard" style:family="paragraph">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Standard" style:family="paragraph">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January 18th, 2021:</text:p>
      <text:p text:style-name="P3"/>
      <text:p text:style-name="Standard"><text:span text:style-name="T4">The meeting began at 7:00pm. In attendance was Mayor Kelsey, Clerk-Treasurer Cummins, Superintendent Walls, Chief Parker as well as<text:s/></text:span><text:span text:style-name="T5">Councilmen Voirol, Martin, Thompson, Gerig, and Watts. The meeting was held remote and monitored by Kaleb from Reliance.</text:span></text:p>
      <text:p text:style-name="Standard"/>
      <text:p text:style-name="Standard"><text:span text:style-name="T6">Chief's Report: The new police squad car is in and is in the process of being outfitted with lights, cameras, etc. The Chief mentioned</text:span><text:span text:style-name="T7"><text:s/>that the property on Main Street that was storing vehicles is no longer doing so at this time after a conversation explaining the City’s position.<text:s/></text:span></text:p>
      <text:p text:style-name="P8"/>
      <text:p text:style-name="P9">Superintendent's Report: The Mayor explained the costs involved in decommissioning wells within the City limits that are not being used anymore. There may be an option that would lower the cost by about half but IDEM would need to approve this option prior to moving forward. It was determined at the Board of Works and Public Safety earlier tonight to wait at this time until all options are explored.</text:p>
      <text:p text:style-name="P10"/>
      <text:p text:style-name="Standard"><text:span text:style-name="T11">Mayor's Report: The Mayor discussed Bald Cyprus Road and the potential contract submitted from A &amp; Z Engineering to prepare right of way for this road for future construction, which is not to exceed<text:s/></text:span><text:span text:style-name="T12">$76,460</text:span><text:span text:style-name="T13">.</text:span><text:span text:style-name="T14"><text:s/>After<text:s/></text:span><text:span text:style-name="T15">discussion, Councilman Watts moved to proceed with the prepared contract by A &amp; Z Engineering as presented, second by Councilman Gerig, all in favor. The Mayor mentioned that the City has officially been awarded $500,000 for the Mainstreet Streetscape Phas</text:span><text:span text:style-name="T16">e II project as a part of the Stellar Designation. The Mayor asked the Council if they had received an email regarding the upcoming fire and EMS territory meetings. He asked that at least two Council members are present at the first meeting if possible. Co</text:span><text:span text:style-name="T17">uncilmen Watts and Thompson confirmed that they would attend.</text:span></text:p>
      <text:p text:style-name="Standard"/>
      <text:p text:style-name="Standard"><text:span text:style-name="T18">Clerk-Treasurer's Report: The meeting minutes were presented from the January 4</text:span><text:span text:style-name="T19">th</text:span><text:span text:style-name="T20"><text:s/>meeting. After discussion, Councilman Voirol moved to accept the minutes from the January 4</text:span><text:span text:style-name="T21">th</text:span><text:span text:style-name="T22"><text:s/>meeting as presen</text:span><text:span text:style-name="T23">ted, second by Councilman Gerig, all in favor. Warrants were presented. After discussion, Councilman Watts moved to pay the warrants as presented, second by Councilman Voirol, all in favor. The Clerk-Treasurer explained that the threshold for the purchasin</text:span><text:span text:style-name="T24">g agent of the City of Woodburn to spend without additional formalities is currently $25,000. The Board of Works and Public Safety, or the current purchasing agent of the City of Woodburn, would benefit if the threshold were increased to $50,000. This chan</text:span><text:span text:style-name="T25">ge is allowed by state statute and its adoption through Ordinance 21-1394 is a prudent action. After discussion, Councilman Watts moved to read Ordinance 21-1394 (Modifying Purchasing Policy Threshold) by title only, second by Councilman Voirol, all in fav</text:span><text:span text:style-name="T26">or. Councilman Voirol moved to accept the first reading of Ordinance 21-1394, second by Councilman Thompson, all in favor. Councilman Watts moved to suspend the rules to waive any additional readings and approve Ordinance 21-1394 as presented, second by Co</text:span><text:span text:style-name="T27">uncilman Thompson, all in favor. Ordinance 21-1394 is adopted as presented.</text:span></text:p>
      <text:p text:style-name="P28"/>
      <text:p text:style-name="Standard"><text:span text:style-name="T29">Councilmen's Report: Councilman Watts went over proposed details regarding the potential use of the American Legion by the Woodburn Clothing Bank. After discussion, it was determi</text:span><text:span text:style-name="T30">ned to wait until a future date to move forward with this proposition. Councilman Martin gave an update on the streetscape project details.<text:s/></text:span></text:p>
      <text:p text:style-name="P31"/>
      <text:p text:style-name="Standard"><text:span text:style-name="T32">Audience: A resident asked if the City intends to make the American Legion property handicap accessible. The Mayor</text:span><text:span text:style-name="T33"><text:s/>mentioned that after an upcoming inspection, the City intends to do this.</text:span></text:p>
      <text:p text:style-name="P34"/>
      <text:p text:style-name="P35">Councilman Voirol moved to adjourn the meeting, second by Councilman Gerig, all in favor. Meeting was adjourned at 7:40pm.</text:p>
      <text:p text:style-name="P36"/>
      <text:p text:style-name="Standard"><text:span text:style-name="T37">Go to<text:s/></text:span><text:a xlink:href="http://www.cityofwoodburn.org/" office:target-frame-name="_top" xlink:show="replace"><text:span text:style-name="T38">www.cityofwoodburn.org</text:span></text:a><text:span text:style-name="T39"><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1-01-18T23:13:00Z</meta:creation-date>
    <dc:date>2021-01-29T22:19:00Z</dc:date>
    <meta:template xlink:href="Normal" xlink:type="simple"/>
    <meta:editing-cycles>17</meta:editing-cycles>
    <meta:editing-duration>PT6120S</meta:editing-duration>
    <meta:document-statistic meta:page-count="1" meta:paragraph-count="7" meta:word-count="580" meta:character-count="3884" meta:row-count="27" meta:non-whitespace-character-count="3311"/>
  </office:meta>
</office:document-meta>
</file>