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text-position="super 66.6%"/>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text-position="super 66.6%"/>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Standard" style:family="paragraph">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Standard" style:family="paragraph">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text:s/>February<text:s/>1st, 2021:</text:p>
      <text:p text:style-name="P3"/>
      <text:p text:style-name="Standard"><text:span text:style-name="T4">The meeting began at 7:00pm. In attendance was Mayor Kelsey, Clerk-Treasurer Cummins, Superintendent Walls, Chief Parker as well as<text:s/></text:span><text:span text:style-name="T5">Councilmen Voirol, Martin, Thompson, Gerig, and Watts. Dewayne Graber and Josh Hoeppner with the Woodburn Youth League were also present. The meeting was held remote and monitored by Kaleb from Reliance.</text:span></text:p>
      <text:p text:style-name="Standard"/>
      <text:p text:style-name="Standard"><text:span text:style-name="T6">Chief's Report: Nothing to report.</text:span></text:p>
      <text:p text:style-name="P7"/>
      <text:p text:style-name="P8">Superintendent's Report:<text:s/><text:bookmark-start text:name="_Hlk63093923"/>Plowing has occurred over the last few days and sidewalks should be cleared off in the next few days. As vehicles move around,<text:s/>the City will prioritize<text:s/>areas that<text:s/>previously<text:s/>were not able to be plowed.<text:bookmark-end text:name="_Hlk63093923"/></text:p>
      <text:p text:style-name="P9"/>
      <text:p text:style-name="Standard"><text:span text:style-name="T10">Mayor's Report: Nothi</text:span><text:span text:style-name="T11">ng to report.</text:span></text:p>
      <text:p text:style-name="Standard"/>
      <text:p text:style-name="Standard"><text:span text:style-name="T12">Clerk-Treasurer's Report: The meeting minutes were presented from the January 18</text:span><text:span text:style-name="T13">th</text:span><text:span text:style-name="T14"><text:s/>meeting. After discussion, Councilman Gerig moved to accept the minutes from the January 18</text:span><text:span text:style-name="T15">th</text:span><text:span text:style-name="T16"><text:s/>meeting as presented, second by Councilman Martin, all in favor.</text:span><text:span text:style-name="T17"><text:s/>Warrants were presented. After discussion, Councilman Thompson moved to pay the warrants as presented, second by Councilman Gerig, all in favor.<text:s/></text:span></text:p>
      <text:p text:style-name="P18"/>
      <text:p text:style-name="Standard"><text:span text:style-name="T19">Councilmen's Report: Councilman Martin inquired as to the current<text:s/></text:span><text:span text:style-name="T20">condition</text:span><text:span text:style-name="T21"><text:s/>of the American Legion. I</text:span><text:span text:style-name="T22">n speaking with DLZ, the Mayor received an estimate of $60,000<text:s/></text:span><text:span text:style-name="T23">to make the site ADA compliant.</text:span></text:p>
      <text:p text:style-name="P24"/>
      <text:p text:style-name="Standard"><text:span text:style-name="T25">Audience: Dewayne and Josh presented information regarding a request from the Woodburn Youth League for the City of Woodburn to partner with<text:s/></text:span><text:span text:style-name="T26">them financially for the 2021 season. Councilman Voirol proposed a $5,000 donation to the Woodburn Youth League. After discussion, Councilman Watts moved to amend Councilman Voirol’s proposal to purchase Concrete Labor and Material for the proposed Covered</text:span><text:span text:style-name="T27"><text:s/>Concession Area for a not-to-exceed amount of $5,400.00 from Farm Builder’s Supply, to be paid to the vendor directly after the Woodburn Youth League confirms service and materials accomplished satisfactorily, second by Councilman Martin, all in favor.</text:span></text:p>
      <text:p text:style-name="P28"/>
      <text:p text:style-name="P29">Councilman Thompson moved to adjourn the meeting, second by Councilman Martin, all in favor. Meeting was adjourned at 7:40pm.</text:p>
      <text:p text:style-name="P30"/>
      <text:p text:style-name="Standard"><text:span text:style-name="T31">Go to<text:s/></text:span><text:a xlink:href="http://www.cityofwoodburn.org/" office:target-frame-name="_top" xlink:show="replace"><text:span text:style-name="T32">www.cityofwoodburn.org</text:span></text:a><text:span text:style-name="T33"><text:s/>to see previously approved minutes and recent commun</text:span><text:span text:style-name="T34">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1-02-01T22:23:00Z</meta:creation-date>
    <dc:date>2021-02-09T17:39:00Z</dc:date>
    <meta:template xlink:href="Normal" xlink:type="simple"/>
    <meta:editing-cycles>14</meta:editing-cycles>
    <meta:editing-duration>PT7320S</meta:editing-duration>
    <meta:document-statistic meta:page-count="1" meta:paragraph-count="4" meta:word-count="333" meta:character-count="2229" meta:row-count="15" meta:non-whitespace-character-count="1900"/>
  </office:meta>
</office:document-meta>
</file>