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Times New Roman"/>
    </style:style>
    <style:style style:name="P3" style:parent-style-name="Standard" style:family="paragraph">
      <style:text-properties style:font-name="Times New Roman"/>
    </style:style>
    <style:style style:name="P4" style:parent-style-name="Standard" style:family="paragraph">
      <style:text-properties style:font-name="Times New Roman"/>
    </style:style>
    <style:style style:name="P5" style:parent-style-name="Standard" style:family="paragraph">
      <style:text-properties style:font-name="Times New Roman"/>
    </style:style>
    <style:style style:name="P6" style:parent-style-name="Standard" style:family="paragraph">
      <style:text-properties style:font-name="Times New Roman"/>
    </style:style>
    <style:style style:name="P7" style:parent-style-name="Standard" style:family="paragraph">
      <style:text-properties style:font-name="Times New Roman"/>
    </style:style>
    <style:style style:name="T8" style:parent-style-name="DefaultParagraphFont" style:family="text">
      <style:text-properties style:font-name="Times New Roman"/>
    </style:style>
    <style:style style:name="T9" style:parent-style-name="DefaultParagraphFont" style:family="text">
      <style:text-properties style:font-name="Times New Roman"/>
    </style:style>
    <style:style style:name="T10" style:parent-style-name="DefaultParagraphFont" style:family="text">
      <style:text-properties style:font-name="Times New Roman"/>
    </style:style>
    <style:style style:name="T11" style:parent-style-name="DefaultParagraphFont" style:family="text">
      <style:text-properties style:font-name="Times New Roman"/>
    </style:style>
    <style:style style:name="P12" style:parent-style-name="Standard" style:family="paragraph">
      <style:text-properties style:font-name="Times New Roman"/>
    </style:style>
    <style:style style:name="P13" style:parent-style-name="Standard" style:family="paragraph">
      <style:paragraph-properties>
        <style:tab-stops>
          <style:tab-stop style:type="left" style:position="3.6458in"/>
        </style:tab-stops>
      </style:paragraph-properties>
      <style:text-properties style:font-name="Times New Roman"/>
    </style:style>
    <style:style style:name="P14" style:parent-style-name="Standard" style:family="paragraph">
      <style:paragraph-properties>
        <style:tab-stops>
          <style:tab-stop style:type="left" style:position="3.6458in"/>
        </style:tab-stops>
      </style:paragraph-properties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P18" style:parent-style-name="Standard" style:family="paragraph">
      <style:text-properties style:font-name="Times New Roman"/>
    </style:style>
    <style:style style:name="P19" style:parent-style-name="Standard" style:family="paragraph">
      <style:text-properties style:font-name="Times New Roman"/>
    </style:style>
    <style:style style:name="P20" style:parent-style-name="Standard" style:family="paragraph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P23" style:parent-style-name="Standard" style:family="paragraph">
      <style:text-properties style:font-name="Times New Roman"/>
    </style:style>
    <style:style style:name="T24" style:parent-style-name="DefaultParagraphFont" style:family="text">
      <style:text-properties style:font-name="Times New Roman"/>
    </style:style>
  </office:automatic-styles>
  <office:body>
    <office:text text:use-soft-page-breaks="true">
      <text:p text:style-name="P1"><text:span text:style-name="T2">Board of Works and Public Safety Meeting 2/1/2021:</text:span></text:p>
      <text:p text:style-name="P3"/>
      <text:p text:style-name="P4">The meeting began at 5:30pm. In attendance was Mayor Kelsey, Clerk-Treasurer Cummins, Superintendent Walls, Chief Parker as well as Board Members Hoeppner and Heckley. The meeting was<text:s/>held remote and monitored by Kaleb from Reliance.</text:p>
      <text:p text:style-name="P5"/>
      <text:p text:style-name="P6">Chief's Report: The Chief’s report involved a discussion about cameras, the details of which are contained within the Mayor’s report.<text:s/></text:p>
      <text:p text:style-name="P7"/>
      <text:p text:style-name="Standard"><text:span text:style-name="T8">Superintendent's Report: Plowing has occurred over the last few days<text:s/></text:span><text:span text:style-name="T9">and sidewalks should be cleared off in the next few days. There was a leak around a shut-off valve at the old PNC building that was taken care of since last meeting. It has been replaced with a traditional ball valve going forward. Most of the new meters h</text:span><text:span text:style-name="T10">ave been installed in resident homes with the rest to be replaced soon. There are approximately 30-40 sump pumps that are illegally hooked up and letters will be sent out to residents shortly. The Superintendent asked the Board of their thoughts for cubbie</text:span><text:span text:style-name="T11">s to be put in for the shop. After discussion, it was determined to allow for the spending of up to 6 lockers for that space.</text:span></text:p>
      <text:p text:style-name="P12"/>
      <text:p text:style-name="P13">Clerk-Treasurer's Report: Minutes were presented from the meeting on 1/18/2021. After inspection, Mayor Kelsey moved to approve the minutes from 1/18/2021 as presented, second by Board Member Hoeppner, all in favor.</text:p>
      <text:p text:style-name="P14"/>
      <text:p text:style-name="Standard"><text:span text:style-name="T15">Mayor's Report: The Mayor described a plan to upgrade various body and vehicle cameras, with appropriate accessories, for the police department. This cost will be<text:s/></text:span><text:span text:style-name="T16">approximately</text:span><text:span text:style-name="T17"><text:s/>$35,000-$40,000. After discussion, it was recommended that this purchase be planned for spending within 2022 rather than 2021, unless grants can be procured in the meantime.<text:s/></text:span></text:p>
      <text:p text:style-name="P18"/>
      <text:p text:style-name="P19">Board Member's Report: Board Member Heckley wanted to know how<text:s/>long Christmas decorations are left on Main Street. The Superintendent mentioned that they can be turned off at any time.</text:p>
      <text:p text:style-name="P20"/>
      <text:p text:style-name="Standard"><text:span text:style-name="T21">Audience: An online participant asked if the City could use a fundraiser to acquire the funds needed for these cameras. The Mayor co</text:span><text:span text:style-name="T22">nfirmed that this, indeed, is a possibility.</text:span></text:p>
      <text:p text:style-name="P23"/>
      <text:p text:style-name="Standard"><text:span text:style-name="T24">Mayor Kelsey moved to adjourn the meeting, second by Board Member Heckley, all in favor. Meeting was adjourned at 5:56p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imothy Cummins</meta:initial-creator>
    <dc:creator>Timothy Cummins</dc:creator>
    <meta:creation-date>2021-02-01T22:21:00Z</meta:creation-date>
    <dc:date>2021-02-09T17:32:00Z</dc:date>
    <meta:template xlink:href="Normal" xlink:type="simple"/>
    <meta:editing-cycles>7</meta:editing-cycles>
    <meta:editing-duration>PT960S</meta:editing-duration>
    <meta:document-statistic meta:page-count="1" meta:paragraph-count="4" meta:word-count="326" meta:character-count="2183" meta:row-count="15" meta:non-whitespace-character-count="1861"/>
  </office:meta>
</office:document-meta>
</file>