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P17" style:parent-style-name="Standard" style:family="paragraph">
      <style:text-properties style:font-name="Times New Roman"/>
    </style:style>
    <style:style style:name="T18" style:parent-style-name="DefaultParagraphFont" style:family="text">
      <style:text-properties style:font-name="Times New Roman"/>
    </style:style>
    <style:style style:name="P19" style:parent-style-name="Standard" style:family="paragraph">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text-position="super 66.6%"/>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text-position="super 66.6%"/>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P45" style:parent-style-name="Standard" style:family="paragraph">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P49" style:parent-style-name="Standard" style:family="paragraph">
      <style:text-properties style:font-name="Times New Roman"/>
    </style:style>
    <style:style style:name="T50" style:parent-style-name="DefaultParagraphFont" style:family="text">
      <style:text-properties style:font-name="Times New Roman"/>
    </style:style>
    <style:style style:name="P51" style:parent-style-name="Standard" style:family="paragraph">
      <style:text-properties style:font-name="Times New Roman"/>
    </style:style>
    <style:style style:name="P52" style:parent-style-name="Standard" style:family="paragraph">
      <style:text-properties style:font-name="Times New Roman"/>
    </style:style>
    <style:style style:name="P53" style:parent-style-name="Standard" style:family="paragraph">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office:automatic-styles>
  <office:body>
    <office:text text:use-soft-page-breaks="true">
      <text:p text:style-name="P1">***TO BE PUBLISHED***</text:p>
      <text:p text:style-name="P2">Minutes for the Woodburn City Council Meeting on January 4th, 2021:</text:p>
      <text:p text:style-name="P3"/>
      <text:p text:style-name="Standard"><text:span text:style-name="T4">The meeting began at<text:s/></text:span><text:span text:style-name="T5">7</text:span><text:span text:style-name="T6">:00pm. In attendance was<text:s/></text:span><text:span text:style-name="T7">Mayor Kelsey,<text:s/></text:span><text:span text:style-name="T8">Clerk-Treasurer Cummins,</text:span><text:span text:style-name="T9"><text:s/>Superintendent Walls,</text:span><text:span text:style-name="T10"><text:s/>Chief Parker as well as Councilmen Voirol, Martin, Thompson</text:span><text:span text:style-name="T11">, Gerig,</text:span><text:span text:style-name="T12"><text:s/>and<text:s/></text:span><text:span text:style-name="T13">Watts.</text:span><text:span text:style-name="T14"><text:s/></text:span><text:span text:style-name="T15">The meeting was held remote and monitored by Kaleb from Reliance.</text:span></text:p>
      <text:p text:style-name="Standard"/>
      <text:p text:style-name="Standard"><text:span text:style-name="T16">Chief's Report: Nothing to report.</text:span></text:p>
      <text:p text:style-name="P17"/>
      <text:p text:style-name="Standard"><text:span text:style-name="T18">Superintendent's Report: Nothing to report.</text:span></text:p>
      <text:p text:style-name="P19"/>
      <text:p text:style-name="Standard"><text:span text:style-name="T20">Mayor's Report:<text:s/></text:span><text:span text:style-name="T21">The Mayor mentioned that the open full-time officer position has been offered to our current reserve officer, Officer Evans, who has accepted. The Mayor then swore in Officer Evans in person at City Hall.</text:span><text:span text:style-name="T22"><text:s/>The Mayor mentioned that the clothing bank is looking for a new location and brought up a suggestion that was brought to him that perhaps, the clothing bank could use the old American Legion property, at least for the interim. After discussion, Councilman Voirol moved to proceed as proposed, second by Councilman Martin, all in favor. Details on amounts to be charged for this space and the utilities within will be determined<text:s/></text:span><text:span text:style-name="T23">at a later date</text:span><text:span text:style-name="T24">. The Mayor discussed as to the desired outcome regarding the Crown Victoria PD squads and after discussion, it was determined that one is decommissioned now and that once the new squad is ready for street use, the second one will be decommissioned at which time both decommissioned vehicles will be taken to auction for sale.</text:span><text:s/>The Mayor went over details regarding a proposal from A &amp; Z<text:s/>involving the plotting of Bald Cyprus Road.</text:p>
      <text:p text:style-name="Standard"/>
      <text:p text:style-name="Standard"><text:span text:style-name="T25">Clerk-Treasurer's Report:<text:s/></text:span><text:span text:style-name="T26">The meeting minutes were presented from the December<text:s/></text:span><text:span text:style-name="T27">3</text:span><text:span text:style-name="T28">1</text:span><text:span text:style-name="T29">st</text:span><text:span text:style-name="T30"><text:s/>meeting. After discuss</text:span><text:span text:style-name="T31">ion, Councilman<text:s/></text:span><text:span text:style-name="T32">Voirol</text:span><text:span text:style-name="T33"><text:s/>moved to accept the minutes from the December<text:s/></text:span><text:span text:style-name="T34">3</text:span><text:span text:style-name="T35">1</text:span><text:span text:style-name="T36">st</text:span><text:span text:style-name="T37"><text:s/>meeting as presented, second by Councilman Thompson, all<text:s/></text:span><text:span text:style-name="T38">in favor</text:span><text:span text:style-name="T39">, except Councilman Gerig, who abstains.</text:span><text:span text:style-name="T40"><text:s/>Warrants were presented. After discussion, Councilman Watts moved to pay the warrants as presented, second b</text:span><text:span text:style-name="T41">y Councilman<text:s/></text:span><text:span text:style-name="T42">Gerig</text:span><text:span text:style-name="T43">, all<text:s/></text:span><text:span text:style-name="T44">in favor.<text:s/></text:span></text:p>
      <text:p text:style-name="P45"/>
      <text:p text:style-name="Standard"><text:span text:style-name="T46">Councilmen's Report:<text:s/></text:span><text:span text:style-name="T47">Councilman Watts mentioned that there are several cars that are collecting in the alley next to a property on Main Street with which the owner has been asked to avoid doing at this point. The Mayor mentioned that the City will reach out to the owner for a mutual solution.</text:span><text:span text:style-name="T48"><text:s/>Councilman Watts mentioned that the Edgerton/Carson ditch has cleanup work that has now begun.</text:span></text:p>
      <text:p text:style-name="P49"/>
      <text:p text:style-name="Standard"><text:span text:style-name="T50">Audience: Nothing to report.</text:span></text:p>
      <text:p text:style-name="P51"/>
      <text:p text:style-name="P52">Councilman<text:s/>Thompson<text:s/>moved to adjourn the meeting, second by Councilman Thompson, all<text:s/>in favor. Meeting was adjourned at<text:s/>7:23pm.</text:p>
      <text:p text:style-name="P53"/>
      <text:p text:style-name="Standard"><text:span text:style-name="T54">Go to<text:s/></text:span><text:a xlink:href="http://www.cityofwoodburn.org/" office:target-frame-name="_top" xlink:show="replace"><text:span text:style-name="T55">www.cityofwoodburn.org</text:span></text:a><text:span text:style-name="T56"><text:s/>to see previously approved minutes and recent community new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in" fo:margin-left="0.7875in" fo:margin-bottom="0.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imothy Cummins</meta:initial-creator>
    <dc:creator>Timothy Cummins</dc:creator>
    <meta:creation-date>2021-01-04T23:33:00Z</meta:creation-date>
    <dc:date>2021-01-05T21:02:00Z</dc:date>
    <meta:template xlink:href="Normal" xlink:type="simple"/>
    <meta:editing-cycles>8</meta:editing-cycles>
    <meta:editing-duration>PT75660S</meta:editing-duration>
    <meta:document-statistic meta:page-count="1" meta:paragraph-count="5" meta:word-count="394" meta:character-count="2635" meta:row-count="18" meta:non-whitespace-character-count="2246"/>
  </office:meta>
</office:document-meta>
</file>