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P14" style:parent-style-name="Standard" style:family="paragraph">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position="super 66.6%"/>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6.6%"/>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Standard" style:family="paragraph">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Standard" style:family="paragraph">
      <style:text-properties style:font-name="Times New Roman"/>
    </style:style>
    <style:style style:name="T43" style:parent-style-name="DefaultParagraphFont" style:family="text">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December 21st, 2020:</text:p>
      <text:p text:style-name="P3"/>
      <text:p text:style-name="Standard"><text:span text:style-name="T4">The meeting began at 7:00pm with the Pledge of Allegiance. In attendance was Mayor Kelsey, Clerk-Treasurer Cummins, Superintendent Walls as<text:s/></text:span><text:span text:style-name="T5">well as Councilmen Voirol, Martin, Thompson, Gerig, and Watts. Chief Parker was not present. The meeting was held remote and monitored by Kaleb from Reliance.</text:span></text:p>
      <text:p text:style-name="Standard"/>
      <text:p text:style-name="Standard"><text:span text:style-name="T6">Chief's Report: Nothing to report.</text:span></text:p>
      <text:p text:style-name="P7"/>
      <text:p text:style-name="Standard"><text:span text:style-name="T8">Superintendent's Report: The Superintendent explained a situ</text:span><text:span text:style-name="T9">ation involving the new owner of the laundromat on Woodburn Road. After discussion, it was determined that the<text:s/></text:span><text:span text:style-name="T10">Council</text:span><text:span text:style-name="T11"><text:s/>would not cause him undue stress<text:s/></text:span><text:span text:style-name="T12">in his efforts to<text:s/></text:span><text:span text:style-name="T13">winterize the new property for a short-term solution.</text:span></text:p>
      <text:p text:style-name="P14"/>
      <text:p text:style-name="Standard"><text:span text:style-name="T15">Mayor's Report: The Mayor brought to the<text:s/></text:span><text:span text:style-name="T16">Council</text:span><text:span text:style-name="T17"><text:s/>t</text:span><text:span text:style-name="T18">he fact that the City of Woodburn was awarded a Community Crossings grant for upgrading Hickory Street with curbs, sidewalks, etc. The amount awarded to the City is $497,928. The American Legion property has utilities setup in the City’s name currently unt</text:span><text:span text:style-name="T19">il a future use is determined. Shambaugh and Sons is working on<text:s/></text:span><text:span text:style-name="T20">scheduling<text:s/></text:span><text:span text:style-name="T21">a time to do work at City Hall that will transfer service as well as finish other related items. The streetscape portion of the Stellar Designation has been submitted to OCRA for<text:s/></text:span><text:span text:style-name="T22">their<text:s/></text:span><text:span text:style-name="T23">consideration</text:span><text:span text:style-name="T24">.</text:span></text:p>
      <text:p text:style-name="Standard"/>
      <text:p text:style-name="Standard"><text:span text:style-name="T25">Clerk-Treasurer's Report: The meeting minutes were presented from the December 7</text:span><text:span text:style-name="T26">th</text:span><text:span text:style-name="T27"><text:s/>meeting. After discussion, Councilman Gerig moved to accept the minutes from the December 7</text:span><text:span text:style-name="T28">th</text:span><text:span text:style-name="T29"><text:s/>meeting as presented, second by Councilman Voirol, all in favor except Counc</text:span><text:span text:style-name="T30">ilman Martin who abstains. Warrants were presented. After discussion, Councilman Gerig moved to pay the warrants as presented, second by Councilman Thompson, all in favor. The Clerk-Treasurer explained the need to formalize the purchase of the new street s</text:span><text:span text:style-name="T31">weeper through Resolution 20-256 (Matters Regarding the Purchase of a Street Sweeper). After discussion, Councilman Gerig moved to read Resolution 20-256 by title only, second by Councilman Thompson, all in favor. Councilman Voirol moved to accept the firs</text:span><text:span text:style-name="T32">t reading of Resolution 20-256 as presented, second by Councilman Martin, all in favor. Councilman Voirol moved to adopt Resolution 20-256 as presented, second by Councilman Thompson, all</text:span><text:span text:style-name="T33"><text:s/>in favor. Resolution 20-256 is ratified as presented.</text:span></text:p>
      <text:p text:style-name="P34"/>
      <text:p text:style-name="Standard"><text:span text:style-name="T35">Counc</text:span><text:span text:style-name="T36">ilmen's Report: Councilman Thompson thanked the community for their support for the Toy Patrol despite the problems that arose beforehand with COVID. Councilman Voirol asked why the new sign at City Hall is not showing any messages. It was explained to him</text:span><text:span text:style-name="T37"><text:s/>that, due to illnesses within the organization, training<text:s/></text:span><text:span text:style-name="T38">to use the new sign<text:s/></text:span><text:span text:style-name="T39">has been postponed until a future</text:span><text:span text:style-name="T40"><text:s/>unknown date</text:span><text:span text:style-name="T41">.</text:span></text:p>
      <text:p text:style-name="P42"/>
      <text:p text:style-name="Standard"><text:span text:style-name="T43">Audience: Nothing to report.</text:span></text:p>
      <text:p text:style-name="P44"/>
      <text:p text:style-name="P45">Councilman Voirol moved to adjourn the meeting, second by Councilman Gerig, all in favor. Meeting was adjourned at 7:25pm.</text:p>
      <text:p text:style-name="P46"/>
      <text:p text:style-name="Standard"><text:span text:style-name="T47">Go to<text:s/></text:span><text:a xlink:href="http://www.cityofwoodburn.org/" office:target-frame-name="_top" xlink:show="replace"><text:span text:style-name="T48">www.cityofwoodburn.org</text:span></text:a><text:span text:style-name="T49"><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0-12-21T22:15:00Z</meta:creation-date>
    <dc:date>2020-12-22T16:06:00Z</dc:date>
    <meta:template xlink:href="Normal" xlink:type="simple"/>
    <meta:editing-cycles>12</meta:editing-cycles>
    <meta:editing-duration>PT3000S</meta:editing-duration>
    <meta:document-statistic meta:page-count="1" meta:paragraph-count="5" meta:word-count="445" meta:character-count="2980" meta:row-count="21" meta:non-whitespace-character-count="2540"/>
  </office:meta>
</office:document-meta>
</file>