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P10" style:parent-style-name="Standard" style:family="paragraph">
      <style:text-properties style:font-name="Times New Roman"/>
    </style:style>
    <style:style style:name="P11" style:parent-style-name="Standard" style:family="paragraph">
      <style:paragraph-properties>
        <style:tab-stops>
          <style:tab-stop style:type="left" style:position="3.6458in"/>
        </style:tab-stops>
      </style:paragraph-properties>
      <style:text-properties style:font-name="Times New Roman"/>
    </style:style>
    <style:style style:name="P12" style:parent-style-name="Standard" style:family="paragraph">
      <style:paragraph-properties>
        <style:tab-stops>
          <style:tab-stop style:type="left" style:position="3.6458in"/>
        </style:tab-stops>
      </style:paragraph-properties>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Standard" style:family="paragraph">
      <style:text-properties style:font-name="Times New Roman"/>
    </style:style>
    <style:style style:name="T22" style:parent-style-name="DefaultParagraphFont" style:family="text">
      <style:text-properties style:font-name="Times New Roman"/>
    </style:style>
  </office:automatic-styles>
  <office:body>
    <office:text text:use-soft-page-breaks="true">
      <text:p text:style-name="P1"><text:span text:style-name="T2">Board of Works and Public Safety Meeting 1/4/2021:</text:span></text:p>
      <text:p text:style-name="P3"/>
      <text:p text:style-name="P4">The meeting began at 5:35pm. In attendance was Mayor Kelsey, Clerk-Treasurer Cummins, Superintendent Walls, Chief Parker as well as Board Members Hoeppner and Heckley. The meeting was<text:s/>held remote and monitored by Kaleb from Reliance.</text:p>
      <text:p text:style-name="P5"/>
      <text:p text:style-name="P6">Chief's Report: The Chief went over details regarding the potential to order a new squad vehicle based off of the State of Indiana’s bid in the amount of $33,908.25. After discussion, Mayor Kelsey moved to<text:s/>proceed as described, pending legal Counsel’s approval, second by Board Member Hoeppner, all in favor.<text:s/></text:p>
      <text:p text:style-name="P7"/>
      <text:p text:style-name="Standard"><text:span text:style-name="T8">Superintendent's Report: The Superintendent mentioned that the Edgerton/Carson ditch has cleanup work that has now begun. There was trouble from the i</text:span><text:span text:style-name="T9">ce storm the other day that intermittently disrupted communication from the water plant and the water tower.</text:span></text:p>
      <text:p text:style-name="P10"/>
      <text:p text:style-name="P11">Clerk-Treasurer's Report: Minutes were presented from the meeting on 12/21/2020. After inspection, Mayor Kelsey moved to approve the minutes from<text:s/>12/21/2020 as presented, second by Board Member Hoeppner, all in favor.<text:s/></text:p>
      <text:p text:style-name="P12"/>
      <text:p text:style-name="Standard"><text:span text:style-name="T13">Mayor's Report: The Mayor mentioned that the open full-time officer position has been offered to our current reserve officer, Officer Evans, who has accepted. The Mayor will swear hi</text:span><text:span text:style-name="T14">m in later tonight at the Council meeting. The Mayor discussed as to the desired outcome regarding the Crown Victoria PD squads and after discussion, it was determined that one is decommissioned now and that once the new squad is ready for street use, the<text:s/></text:span><text:span text:style-name="T15">second one will be decommissioned at which time both decommissioned vehicles will be taken to auction for sale.</text:span></text:p>
      <text:p text:style-name="P16"/>
      <text:p text:style-name="P17">Board Member's Report: Board Member Hoeppner inquired as to the desired use of the old American Legion building on Main Street.<text:s/>The Mayor suggested that there was a potential use and that Council would consider that proposal later tonight.</text:p>
      <text:p text:style-name="P18"/>
      <text:p text:style-name="Standard"><text:span text:style-name="T19">Audience: Noth</text:span><text:span text:style-name="T20">ing to report.</text:span></text:p>
      <text:p text:style-name="P21"/>
      <text:p text:style-name="Standard"><text:span text:style-name="T22">Mayor Kelsey moved to adjourn the meeting, second by Board Member Hoeppner, all in favor. Meeting was adjourned at 5:55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21-01-04T22:24:00Z</meta:creation-date>
    <dc:date>2021-01-07T18:45:00Z</dc:date>
    <meta:template xlink:href="Normal" xlink:type="simple"/>
    <meta:editing-cycles>8</meta:editing-cycles>
    <meta:editing-duration>PT4560S</meta:editing-duration>
    <meta:document-statistic meta:page-count="1" meta:paragraph-count="4" meta:word-count="301" meta:character-count="2019" meta:row-count="14" meta:non-whitespace-character-count="1722"/>
  </office:meta>
</office:document-meta>
</file>