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P15" style:parent-style-name="Standard" style:family="paragraph">
      <style:text-properties style:font-name="Times New Roman"/>
    </style:style>
    <style:style style:name="P16" style:parent-style-name="Standard" style:family="paragraph">
      <style:paragraph-properties>
        <style:tab-stops>
          <style:tab-stop style:type="left" style:position="3.6458in"/>
        </style:tab-stops>
      </style:paragraph-properties>
      <style:text-properties style:font-name="Times New Roman"/>
    </style:style>
    <style:style style:name="P17" style:parent-style-name="Standard" style:family="paragraph">
      <style:paragraph-properties>
        <style:tab-stops>
          <style:tab-stop style:type="left" style:position="3.6458in"/>
        </style:tab-stops>
      </style:paragraph-properties>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P20" style:parent-style-name="Standard" style:family="paragraph">
      <style:text-properties style:font-name="Times New Roman"/>
    </style:style>
    <style:style style:name="P21" style:parent-style-name="Standard" style:family="paragraph">
      <style:text-properties style:font-name="Times New Roman"/>
    </style:style>
    <style:style style:name="P22" style:parent-style-name="Standard" style:family="paragraph">
      <style:text-properties style:font-name="Times New Roman"/>
    </style:style>
    <style:style style:name="T23" style:parent-style-name="DefaultParagraphFont" style:family="text">
      <style:text-properties style:font-name="Times New Roman"/>
    </style:style>
    <style:style style:name="P24" style:parent-style-name="Standard" style:family="paragraph">
      <style:text-properties style:font-name="Times New Roman"/>
    </style:style>
    <style:style style:name="T25" style:parent-style-name="DefaultParagraphFont" style:family="text">
      <style:text-properties style:font-name="Times New Roman"/>
    </style:style>
  </office:automatic-styles>
  <office:body>
    <office:text text:use-soft-page-breaks="true">
      <text:p text:style-name="P1"><text:span text:style-name="T2">Board of Works and Public Safety Meeting 12/21/2020:</text:span></text:p>
      <text:p text:style-name="P3"/>
      <text:p text:style-name="P4">The meeting began at 6:00pm. In attendance was Mayor Kelsey, Clerk-Treasurer Cummins, Superintendent Walls, Chief Parker as well as Board Members Hoeppner and Heckley. The<text:s/>meeting was held remote and monitored by Kaleb from Reliance.</text:p>
      <text:p text:style-name="P5"/>
      <text:p text:style-name="P6">Chief's Report: The Chief has been out of office for the last two weeks due to COVID exposure. During this time, not much has occurred that he needed to bring up to the Board, except that he would like to have a printer to be able to use at his home as he needed one during his time away ill. The Clerk-Treasurer recommended that the City reach out to WM Imaging for a device, as that is where all printers are currently purchased.</text:p>
      <text:p text:style-name="P7"/>
      <text:p text:style-name="Standard"><text:span text:style-name="T8">Superintendent's</text:span><text:span text:style-name="T9"><text:s/>Report: The Superintendent is preparing for year-end reporting and until the end of the year, the utility employees are staggering paid time off but will be available for any snow or emergency needs.<text:s/></text:span><text:bookmark-start text:name="_Hlk59471476"/><text:span text:style-name="T10">He also explained a situation involving the new owner o</text:span><text:span text:style-name="T11">f the laundromat on Woodburn Road After discussion, it was determined that the Board would not cause him undue stress<text:s/></text:span><text:span text:style-name="T12">in his efforts to</text:span><text:span text:style-name="T13"><text:s/>winterize the new property</text:span><text:bookmark-end text:name="_Hlk59471476"/><text:span text:style-name="T14"><text:s/>for a short-term solution.</text:span></text:p>
      <text:p text:style-name="P15"/>
      <text:p text:style-name="P16">Clerk-Treasurer's Report: Minutes were presented from the meeting on 12/7/2020.<text:s/>After inspection, Mayor Kelsey moved to approve the minutes from 12/7/2020 as presented, second by Board Member Heckley, all in favor. Minutes were presented from the executive session meeting on 12/21/20. After inspection, Mayor Kelsey moved to approve the minutes from the executive session meeting on 12/21/20 as presented, second by Board Member Heckley, all in favor. The Clerk-Treasurer explained that, after consulting with legal counsel regarding the purchasing of a street sweeper, it was recommended that the Board of Works confirm and accept<text:s/>Exhibit A that is contained within Resolution 20-256, which will be considered by the Council later this evening. After discussion, Mayor Kelsey moved to accept<text:s/>Exhibit A contained within Resolution 20-256 as presented, second by Board Member Heckley, all in favor.</text:p>
      <text:p text:style-name="P17"/>
      <text:p text:style-name="Standard"><text:span text:style-name="T18">Mayor's Report: The Mayor brought to the Board the fact that the City of Woodburn was awarded a Community Crossings grant for upgrading Hickory Street with curbs, sidewalks, etc. The amount awarded to the</text:span><text:span text:style-name="T19"><text:s/>City is $497,928.</text:span></text:p>
      <text:p text:style-name="P20"/>
      <text:p text:style-name="P21">Board Member's Report: Nothing to report.</text:p>
      <text:p text:style-name="P22"/>
      <text:p text:style-name="Standard"><text:span text:style-name="T23">Audience: Nothing to report.</text:span></text:p>
      <text:p text:style-name="P24"/>
      <text:p text:style-name="Standard"><text:span text:style-name="T25">Mayor Kelsey moved to adjourn the meeting, second by Board Member Hoeppner, all in favor. Meeting was adjourned at 6:17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mothy Cummins</meta:initial-creator>
    <dc:creator>Timothy Cummins</dc:creator>
    <meta:creation-date>2020-12-21T21:32:00Z</meta:creation-date>
    <dc:date>2020-12-22T16:00:00Z</dc:date>
    <meta:template xlink:href="Normal" xlink:type="simple"/>
    <meta:editing-cycles>12</meta:editing-cycles>
    <meta:editing-duration>PT5640S</meta:editing-duration>
    <meta:document-statistic meta:page-count="1" meta:paragraph-count="4" meta:word-count="373" meta:character-count="2501" meta:row-count="17" meta:non-whitespace-character-count="2132"/>
  </office:meta>
</office:document-meta>
</file>