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style:tab-stops>
          <style:tab-stop style:position="3.6457in"/>
        </style:tab-stops>
      </style:paragraph-properties>
      <style:text-properties style:font-name="Times New Roman"/>
    </style:style>
    <style:style style:name="P3" style:family="paragraph" style:parent-style-name="Standard">
      <style:text-properties style:font-name="Times New Roman" officeooo:paragraph-rsid="002e3891"/>
    </style:style>
    <style:style style:name="P4" style:family="paragraph" style:parent-style-name="Standard">
      <style:text-properties style:font-name="Times New Roman" officeooo:paragraph-rsid="004110df"/>
    </style:style>
    <style:style style:name="P5" style:family="paragraph" style:parent-style-name="Standard" style:master-page-name="MP0">
      <style:paragraph-properties style:page-number="auto" fo:break-before="page"/>
    </style:style>
    <style:style style:name="P6" style:family="paragraph" style:parent-style-name="Standard">
      <style:text-properties officeooo:paragraph-rsid="00702013"/>
    </style:style>
    <style:style style:name="T1" style:family="text">
      <style:text-properties style:font-name="Times New Roman"/>
    </style:style>
    <style:style style:name="T2" style:family="text">
      <style:text-properties style:font-name="Times New Roman" officeooo:rsid="004b1db0"/>
    </style:style>
    <style:style style:name="T3" style:family="text">
      <style:text-properties style:font-name="Times New Roman" officeooo:rsid="0068ba6d"/>
    </style:style>
    <style:style style:name="T4" style:family="text">
      <style:text-properties style:font-name="Times New Roman" officeooo:rsid="006bd8e7"/>
    </style:style>
    <style:style style:name="T5" style:family="text">
      <style:text-properties style:font-name="Times New Roman" officeooo:rsid="006dfc51"/>
    </style:style>
    <style:style style:name="T6" style:family="text">
      <style:text-properties style:font-name="Times New Roman" officeooo:rsid="006f6928"/>
    </style:style>
    <style:style style:name="T7" style:family="text">
      <style:text-properties style:font-name="Times New Roman" officeooo:rsid="004a03a9"/>
    </style:style>
    <style:style style:name="T8" style:family="text">
      <style:text-properties style:text-position="0% 100%" officeooo:rsid="0043967e"/>
    </style:style>
    <style:style style:name="T9" style:family="text">
      <style:text-properties style:text-position="0% 100%" officeooo:rsid="004dc764"/>
    </style:style>
    <style:style style:name="T10" style:family="text">
      <style:text-properties style:text-position="0% 100%" officeooo:rsid="004e987f"/>
    </style:style>
    <style:style style:name="T11" style:family="text">
      <style:text-properties style:text-position="0% 100%" officeooo:rsid="0057c36a"/>
    </style:style>
    <style:style style:name="T12" style:family="text">
      <style:text-properties style:text-position="0% 100%" officeooo:rsid="0058817c"/>
    </style:style>
    <style:style style:name="T13" style:family="text">
      <style:text-properties style:text-position="0% 100%" officeooo:rsid="0068ba6d"/>
    </style:style>
    <style:style style:name="T14" style:family="text">
      <style:text-properties style:text-position="0% 100%" officeooo:rsid="0068d0d8"/>
    </style:style>
    <style:style style:name="T15" style:family="text">
      <style:text-properties officeooo:rsid="0043967e"/>
    </style:style>
    <style:style style:name="T16" style:family="text">
      <style:text-properties officeooo:rsid="004dc764"/>
    </style:style>
    <style:style style:name="T17" style:family="text">
      <style:text-properties officeooo:rsid="004fcc98"/>
    </style:style>
    <style:style style:name="T18" style:family="text">
      <style:text-properties officeooo:rsid="0068ba6d"/>
    </style:style>
    <style:style style:name="T19" style:family="text">
      <style:text-properties officeooo:rsid="0068d0d8"/>
    </style:style>
    <style:style style:name="T20" style:family="text">
      <style:text-properties officeooo:rsid="006dfc5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Default_20_Paragraph_20_Font"><text:span text:style-name="T1">Board of Works and Public Safety Meeting </text:span></text:span><text:span text:style-name="Default_20_Paragraph_20_Font"><text:span text:style-name="T2">10</text:span></text:span><text:span text:style-name="Default_20_Paragraph_20_Font"><text:span text:style-name="T1">/</text:span></text:span><text:span text:style-name="Default_20_Paragraph_20_Font"><text:span text:style-name="T3">19</text:span></text:span><text:span text:style-name="Default_20_Paragraph_20_Font"><text:span text:style-name="T1">/2020:</text:span></text:span></text:p>
      <text:p text:style-name="P1"/>
      <text:p text:style-name="P4">Meeting began at 5:30pm with the Pledge of Allegiance. In attendance was Mayor Kelsey, Clerk-Treasurer Cummins<text:span text:style-name="T16"> </text:span>as well as Board Members Heckley and Hoeppner.<text:span text:style-name="T17"> Superintendent Walls and Chief Parker were not present. Kaleb with Reliance was also present.</text:span></text:p>
      <text:p text:style-name="P1"/>
      <text:p text:style-name="P1">Chief's Report: <text:span text:style-name="T15">Nothing to report.</text:span></text:p>
      <text:p text:style-name="P1"/>
      <text:p text:style-name="P1">Superintendent's Report: <text:span text:style-name="T18">Nothing to report.</text:span></text:p>
      <text:p text:style-name="P1"/>
      <text:p text:style-name="P2">Clerk-Treasurer's Report: Minutes were presented from the meeting on <text:span text:style-name="T18">10/5</text:span>/2020. After inspection, <text:span text:style-name="T17">Mayor Kelsey</text:span> moved to approve the minutes from <text:span text:style-name="T18">10/5</text:span>/2020 as <text:span text:style-name="T18">presented</text:span>, second by <text:span text:style-name="T17">Board Member Heckley,</text:span> all in favor. <text:span text:style-name="T8">The Clerk-Treasurer </text:span><text:span text:style-name="T13">presented information regarding a quote from Brown Equipment on the potential new street sweeper in the amount of $224,000</text:span><text:span text:style-name="T9">. After discussion, </text:span><text:span text:style-name="T11">Mayor Kelsey</text:span><text:span text:style-name="T9"> moved to </text:span><text:span text:style-name="T14">accept the quote given the quote does not consider trade in value for the current street sweeper and that delivery is on site and included in quote</text:span><text:span text:style-name="T9">, second by </text:span><text:span text:style-name="T11">Board Member Hoeppner</text:span><text:span text:style-name="T9">, all in favor. </text:span><text:span text:style-name="T10">The Clerk-Treasurer presented a potential SRF draw as described: Draw # 5</text:span><text:span text:style-name="T13">8</text:span><text:span text:style-name="T10"> in the amount of $</text:span><text:span text:style-name="T13">438,349.52</text:span><text:span text:style-name="T10"> to be paid to </text:span><text:span text:style-name="T13">Fox Contractors</text:span><text:span text:style-name="T10">. After discussion, Mayor Kelsey moved to submit draw request #5</text:span><text:span text:style-name="T13">8</text:span><text:span text:style-name="T10"> as presented to SRF for payment, </text:span><text:span text:style-name="T13">pending legal counsel review and approval, </text:span><text:span text:style-name="T10">second by Board Member H</text:span><text:span text:style-name="T12">oeppner, </text:span><text:span text:style-name="T10">all in favor.</text:span></text:p>
      <text:p text:style-name="P2"/>
      <text:p text:style-name="P6"><text:span text:style-name="Default_20_Paragraph_20_Font"><text:span text:style-name="T1">Mayor's Report: </text:span></text:span><text:span text:style-name="Default_20_Paragraph_20_Font"><text:span text:style-name="T4">The Mayor discussed with the Board about reaching out to INDOT regarding the intersection at Bull Rapids and Main. He would like to address the walkability at that location among other sites </text:span></text:span><text:span text:style-name="Default_20_Paragraph_20_Font"><text:span text:style-name="T7">within the City limits</text:span></text:span><text:span text:style-name="Default_20_Paragraph_20_Font"><text:span text:style-name="T4">. </text:span></text:span></text:p>
      <text:p text:style-name="P1"/>
      <text:p text:style-name="P3">Board Member's Report: <text:span text:style-name="T20">Board Member Heckley asked if the company who dug up the ground for laying fiber would be able to fix the damage created from their install. Kaleb stated that he would follow up with Independents Fiber Network and let them know about the City's concerns. Board Member Hoeppner asked if there was updated information on the hiring of a new officer. The Mayor stated that, at this time, there were no updates to share regarding this process.</text:span></text:p>
      <text:p text:style-name="P1"/>
      <text:p text:style-name="P1">Audience: <text:span text:style-name="T19">The Mayor had asked Reliance to prepare a quote for several additional electronics to be implemented in the modern COVID environment, to be reimbursed through CARES Act money, for City Council, Board of Works and Public Safety, and other employees as needed. After discussion, Mayor Kelsey moved to proceed with the prepared <text:tab/>quote in the amount of $33,256.91, second by Board Member Heckley, all in favor.</text:span></text:p>
      <text:p text:style-name="P1"/>
      <text:p text:style-name="Standard"><text:span text:style-name="Default_20_Paragraph_20_Font"><text:span text:style-name="T1">Mayor Kelsey moved to adjourn the meeting, second by Board Member H</text:span></text:span><text:span text:style-name="Default_20_Paragraph_20_Font"><text:span text:style-name="T5">eckley</text:span></text:span><text:span text:style-name="Default_20_Paragraph_20_Font"><text:span text:style-name="T1">, all in favor. Meeting was adjourned at 6:</text:span></text:span><text:span text:style-name="Default_20_Paragraph_20_Font"><text:span text:style-name="T5">41</text:span></text:span><text:span text:style-name="Default_20_Paragraph_20_Font"><text:span text:style-name="T1">pm.</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meta:initial-creator>Timothy Cummins</meta:initial-creator>
    <meta:creation-date>2020-06-01T21:30:00Z</meta:creation-date>
    <dc:date>2020-10-21T18:09:25.862000000</dc:date>
    <meta:editing-cycles>76</meta:editing-cycles>
    <meta:editing-duration>PT13H2M14S</meta:editing-duration>
    <meta:document-statistic meta:table-count="0" meta:image-count="0" meta:object-count="0" meta:page-count="1" meta:paragraph-count="9" meta:word-count="407" meta:character-count="2526" meta:non-whitespace-character-count="2126"/>
    <meta:template xlink:type="simple" xlink:actuate="onRequest" xlink:title="" xlink:href="../Board%20of%20Works%20and%20Public%20Safety%20Meeting%206_1_2020.odt/Normal"/>
  </office:meta>
</office:document-meta>
</file>