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text-position="super 66.6%"/>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position="super 66.6%"/>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position="super 66.6%"/>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Standard" style:family="paragraph">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position="super 66.6%"/>
    </style:style>
    <style:style style:name="T50" style:parent-style-name="DefaultParagraphFont" style:family="text">
      <style:text-properties style:font-name="Times New Roman"/>
    </style:style>
    <style:style style:name="P51" style:parent-style-name="Standard" style:family="paragraph">
      <style:text-properties style:font-name="Times New Roman"/>
    </style:style>
    <style:style style:name="T52" style:parent-style-name="DefaultParagraphFont" style:family="text">
      <style:text-properties style:font-name="Times New Roman"/>
    </style:style>
    <style:style style:name="P53" style:parent-style-name="Standard" style:family="paragraph">
      <style:text-properties style:font-name="Times New Roman"/>
    </style:style>
    <style:style style:name="P54" style:parent-style-name="Standard" style:family="paragraph">
      <style:text-properties style:font-name="Times New Roman"/>
    </style:style>
    <style:style style:name="P55" style:parent-style-name="Standard" style:family="paragraph">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September 8th, 2020:</text:p>
      <text:p text:style-name="P3"/>
      <text:p text:style-name="P4">The meeting began at 7:00pm with the Pledge of Allegiance. In attendance was Mayor Kelsey, Clerk-Treasurer Cummins, Superintendent Walls,<text:s/>Chief Parker as well as Councilmen Voirol, Martin, Thompson, and Watts. Councilman Gerig was not present.</text:p>
      <text:p text:style-name="P5"/>
      <text:p text:style-name="Standard"><text:span text:style-name="T6">Chief's Report: The police department is taking applications for a full time officer through September 18</text:span><text:span text:style-name="T7">th</text:span><text:span text:style-name="T8"><text:s/>at 3:00pm. The new police bicycle, which<text:s/></text:span><text:span text:style-name="T9">is powered, has come in and training will begin for officers in the near future regarding its use.</text:span></text:p>
      <text:p text:style-name="P10"/>
      <text:p text:style-name="P11">Superintendent's Report: Nothing to report.</text:p>
      <text:p text:style-name="P12"/>
      <text:p text:style-name="Standard"><text:span text:style-name="T13">Mayor's Report: The Mayor presented a potential change to video recording standards for City officers. After di</text:span><text:span text:style-name="T14">scussion, it was determined to implement certain changes in a future guideline. The Mayor explained to the Council that the City has collected enough plastic caps to build several benches. The Mayor wanted to confirm the name of the new potential road with</text:span><text:span text:style-name="T15"><text:s/>the Council.</text:span></text:p>
      <text:p text:style-name="Standard"/>
      <text:p text:style-name="Standard"><text:span text:style-name="T16">Clerk-Treasurer's Report: The meeting minutes were presented from the August</text:span><text:span text:style-name="T17"><text:s/>17</text:span><text:span text:style-name="T18">th</text:span><text:span text:style-name="T19"><text:s/>meeting. After discussion, Councilman Martin moved to accept the minutes from the meeting on<text:s/></text:span><text:span text:style-name="T20">August 17</text:span><text:span text:style-name="T21">th</text:span><text:span text:style-name="T22"><text:s/>as corrected, second by Councilman Thompson, all prese</text:span><text:span text:style-name="T23">nt in favor. Warrants were presented. After discussion, Councilman Voirol moved to pay the warrants as presented, second by Councilman Thompson, all present in favor. The Clerk-Treasurer revisited the 2021 budget and asked the Council for any additional co</text:span><text:span text:style-name="T24">nsiderations. For the water and sewer departments, this information will be regarded as a guideline once finalized as opposed to the tax funds which require a more formal process through the Department of Local Government Finance. A public hearing to discu</text:span><text:span text:style-name="T25">ss the 2021 budget will occur on<text:s/></text:span><text:span text:style-name="T26">September 21</text:span><text:span text:style-name="T27">st</text:span><text:span text:style-name="T28">, 2020 at 7:00 pm. This hearing will take place at the Woodburn City Hall. The Clerk-Treasurer shared a request from a resident who was to be shut off for non-pay on<text:s/></text:span><text:span text:style-name="T29">September</text:span><text:span text:style-name="T30"><text:s/>9</text:span><text:span text:style-name="T31">th</text:span><text:span text:style-name="T32">.<text:s/></text:span><text:span text:style-name="T33">The resident</text:span><text:span text:style-name="T34"><text:s/>owes around $1,100 and spoke with the Clerk-Treasurer to arrive at the following suggestion: that he pay $300 by 9/14/20, another $300 by 9/21/20, another $300 by 9/28/20, with the difference to be paid by 10/15/20. Failure to adhere to this proposal will</text:span><text:span text:style-name="T35"><text:s/>result in immediate shut off of services and service will remain shut off until payment in full is received. After discussion, Councilman Thompson moved to adhere to the proposed payment plan for<text:s/></text:span><text:span text:style-name="T36">the resident</text:span><text:span text:style-name="T37"><text:s/>as described, second by Councilman Martin, all<text:s/></text:span><text:span text:style-name="T38">present in favor. A local business</text:span><text:span text:style-name="T39"><text:s/></text:span><text:span text:style-name="T40">wrote a letter describing that power washing and soaking occurred which drove the sewer portion of his utility bill substantially higher than usual although the water never went down a drain or was t</text:span><text:span text:style-name="T41">reated. After discussion, Councilman Watts moved to modify his sewer account balance to reflect the average consumption for all affected months, second by Councilman Thompson, all present in favor. The Clerk-Treasurer presented a letter from a resident</text:span><text:span text:style-name="T42"><text:s text:c="2"/></text:span><text:span text:style-name="T43">with a request for the City to reimburse her for damages to her property after a tree in the City's easement fell upon her rental home. The City's insurance denied the claim due to a windstorm that reached up to 62</text:span><text:span text:style-name="T44">mph at that time. After discussion, it was determined to proceed in alignment with the insurance company and not reimburse the resident.</text:span></text:p>
      <text:p text:style-name="P45"/>
      <text:p text:style-name="Standard"><text:span text:style-name="T46">Councilmen's Report: Councilman Martin updated the Council with information regarding NewAllen Alliance providing at<text:s/></text:span><text:span text:style-name="T47">least $1,500<text:s/></text:span><text:span text:style-name="T48">to each community towards mural creation. Councilman Thompson mentioned that the clothing bank is having a chili cook-off and pie-off on November 7</text:span><text:span text:style-name="T49">th</text:span><text:span text:style-name="T50"><text:s/>from 4pm-8pm at the community center.</text:span></text:p>
      <text:p text:style-name="P51"/>
      <text:p text:style-name="Standard"><text:span text:style-name="T52">Audience: Nothing to report.</text:span></text:p>
      <text:p text:style-name="P53"/>
      <text:soft-page-break/>
      <text:p text:style-name="P54">Councilman Watts moved to adjourn the meeting, second by Councilman Thompson, all in favor. Meeting was adjourned at 8:02pm.</text:p>
      <text:p text:style-name="P55"/>
      <text:p text:style-name="Standard"><text:span text:style-name="T56">Go to<text:s/></text:span><text:a xlink:href="http://www.cityofwoodburn.org/" office:target-frame-name="_top" xlink:show="replace"><text:span text:style-name="T57">www.cityofwoodburn.org</text:span></text:a><text:span text:style-name="T58"><text:s/>to see previously approved minutes and recent communi</text:span><text:span text:style-name="T59">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dc:creator>
    <meta:creation-date>2020-06-01T22:38:00Z</meta:creation-date>
    <dc:date>2020-09-10T22:15:00Z</dc:date>
    <meta:template xlink:href="Normal" xlink:type="simple"/>
    <meta:editing-cycles>75</meta:editing-cycles>
    <meta:editing-duration>PT45480S</meta:editing-duration>
    <meta:document-statistic meta:page-count="2" meta:paragraph-count="7" meta:word-count="593" meta:character-count="3967" meta:row-count="28" meta:non-whitespace-character-count="3381"/>
  </office:meta>
</office:document-meta>
</file>