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text-position="super 66.6%"/>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text-position="super 66.6%"/>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text-position="super 66.6%"/>
    </style:style>
    <style:style style:name="T30" style:parent-style-name="DefaultParagraphFont" style:family="text">
      <style:text-properties style:font-name="Times New Roman"/>
    </style:style>
    <style:style style:name="P31" style:parent-style-name="Standard" style:family="paragraph">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style:style style:name="P36" style:parent-style-name="Standard" style:family="paragraph">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P40" style:parent-style-name="Standard" style:family="paragraph">
      <style:text-properties style:font-name="Times New Roman"/>
    </style:style>
    <style:style style:name="P41" style:parent-style-name="Standard" style:family="paragraph">
      <style:text-properties style:font-name="Times New Roman"/>
    </style:style>
    <style:style style:name="P42" style:parent-style-name="Standard" style:family="paragraph">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office:automatic-styles>
  <office:body>
    <office:text text:use-soft-page-breaks="true">
      <text:p text:style-name="P1">***TO BE PUBLISHED***</text:p>
      <text:p text:style-name="P2">Minutes for the Woodburn City Council Meeting on August 17th, 2020:</text:p>
      <text:p text:style-name="P3"/>
      <text:p text:style-name="P4">The meeting began at 7:00pm with the Pledge of Allegiance. In attendance was Mayor Kelsey, Clerk-Treasurer Cummins, Superintendent Walls as<text:s/>well as Councilmen Voirol, Martin, Thompson, Gerig, and Watts. Chief Parker was not present. Rachel Black with Allen County Planning Services was also present.</text:p>
      <text:p text:style-name="P5"/>
      <text:p text:style-name="Standard">The Mayor opened the public hearing for Midwest Weld Public regarding their abatement compliance at 7:15. After hearing no comments from the audience, the Mayor closed the public hearing at 7:20.</text:p>
      <text:p text:style-name="P6"/>
      <text:p text:style-name="P7">Chief's Report: Nothing to report.</text:p>
      <text:p text:style-name="P8"/>
      <text:p text:style-name="P9">Superintendent's Report: Nothing to report.</text:p>
      <text:p text:style-name="P10"/>
      <text:p text:style-name="Standard"><text:span text:style-name="T11">Mayor's Report: The Mayor presented Council with naming options for the p</text:span><text:span text:style-name="T12">otential road connecting Bull Rapids Road and Main Street. The conclusion was to investigate into the possibility of The Warrior's Way. The Mayor informed the Council that there are several trees that will be removed in the near future. The Mayor gave an u</text:span><text:span text:style-name="T13">pdate on Stellar Projects for the City and where they are in that process. The Mayor spoke with the Maumee Township Trustee earlier and discovered that the Township should be able to commit at least $5,000 towards the previously discussed $27,280 for the p</text:span><text:span text:style-name="T14">roject of rewiring back up power to the City Hall building. Councilman Watts moved to proceed with the project regardless of the amount contributed from Maumee Township, second by Councilman Voirol, all in favor.</text:span></text:p>
      <text:p text:style-name="Standard"/>
      <text:p text:style-name="Standard"><text:span text:style-name="T15">Clerk-Treasurer's Report: The meeting minu</text:span><text:span text:style-name="T16">tes were presented from the August</text:span><text:span text:style-name="T17"><text:s/></text:span><text:span text:style-name="T18">3</text:span><text:span text:style-name="T19">rd</text:span><text:span text:style-name="T20"><text:s/>meeting. After discussion, Councilman Voirol moved to accept the minutes from the meeting on<text:s/></text:span><text:span text:style-name="T21">August<text:s/></text:span><text:span text:style-name="T22">3</text:span><text:span text:style-name="T23">rd</text:span><text:span text:style-name="T24"><text:s/>as presented, second by Councilman Thompson, all in favor. Warrants were presented. After discussion, Councilma</text:span><text:span text:style-name="T25">n Watts moved to pay the warrants as presented, upon clarification with the Police Chief on one particular warrant, second by Councilman Voirol, all in favor. The Clerk-Treasurer presented a complete 2021 budget draft based on information provided by depar</text:span><text:span text:style-name="T26">tment heads and the Mayor, after incorporating ideas presented by the Council. For the water and sewer departments, this information will be regarded as a guideline once finalized as opposed to the tax funds which require a more formal process through the<text:s/></text:span><text:span text:style-name="T27">Department of Local Government Finance. A public hearing to discuss the 2020 budget will occur on<text:s/></text:span><text:span text:style-name="T28">September 21</text:span><text:span text:style-name="T29">st</text:span><text:span text:style-name="T30">, 2020 at 7:00 pm. This hearing will take place at the Woodburn City Hall.</text:span></text:p>
      <text:p text:style-name="P31"/>
      <text:p text:style-name="Standard"><text:span text:style-name="T32">Councilmen's Report: Discussion occurred regarding Resolution 20-251</text:span><text:span text:style-name="T33"><text:s/>(Concerning City Interest in the Purchase of 22121 Main Street).<text:s/></text:span>Councilman Watts moved to read Resolution 20-251, by title only, second by Councilman Thompson, all in favor. Councilman Voirol moved to approve the 1<text:span text:style-name="T34">st</text:span><text:s/>reading of Resolution 20-251 as presented, second by Councilman Watts, all in favor. Councilman Watts moved to pass Resolution 20-251 as presented, second by Councilman Gerig, all in favor. Resolution 20-251 is ratified as presented. Discussion occurred regarding Resolution 20-252 (Waiving Non-Compliance for Midwest Weld RE: Statement of Benefits). Councilman Watts moved to read Resolution 20-252, in full, second by Councilman Voirol, all in favor. Councilman Watts moved to approve the 1<text:span text:style-name="T35">st</text:span><text:s/>reading of Resolution 20-252 as presented, second by Councilman Voirol, all in favor. Councilman Watts moved to pass Resolution 20-252 as presented, second by Councilman Voirol, all in favor. Resolution 20-252 is ratified as presented. Councilman Martin asked what happened to the Welcome to Woodburn signs. The Superintendent mentioned that the signs were taken down to have maintenance done and will be placed back in the proper location in the near future. Councilman Voirol mentioned that a resident<text:s/><text:soft-page-break/>experienced the trash truck coming through the City that didn't take the refuse of that resident standing there at their bin.</text:p>
      <text:p text:style-name="P36"/>
      <text:p text:style-name="Standard"><text:span text:style-name="T37">Audience: A resident relayed a story of a loose dog that came up to her without a leash, while she was walking</text:span><text:span text:style-name="T38"><text:s/>on the sidewalk, and asked if the Council could do something about it. The Mayor mentioned that the owner of the dog will be reached out to for discussion. A resident gave an update to the NewAllen Alliance and what projects are in the works for surroundi</text:span><text:span text:style-name="T39">ng communities. Rachel shared information about the purpose of Resolution 20-252 with the Council and entertained discussion accordingly.</text:span></text:p>
      <text:p text:style-name="P40"/>
      <text:p text:style-name="P41">Councilman Voirol moved to adjourn the meeting, second by Councilman Watts, all in favor. Meeting was adjourned at 8:47pm.</text:p>
      <text:p text:style-name="P42"/>
      <text:p text:style-name="Standard"><text:span text:style-name="T43">Go to<text:s/></text:span><text:a xlink:href="http://www.cityofwoodburn.org/" office:target-frame-name="_top" xlink:show="replace"><text:span text:style-name="T44">www.cityofwoodburn.org</text:span></text:a><text:span text:style-name="T45"><text:s/>to see previously approved minutes and recent community new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in" fo:margin-left="0.7875in" fo:margin-bottom="0.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mothy Cummins</meta:initial-creator>
    <dc:creator>Timothy</dc:creator>
    <meta:creation-date>2020-06-01T22:38:00Z</meta:creation-date>
    <dc:date>2020-09-09T19:40:00Z</dc:date>
    <meta:template xlink:href="Normal" xlink:type="simple"/>
    <meta:editing-cycles>65</meta:editing-cycles>
    <meta:editing-duration>PT42840S</meta:editing-duration>
    <meta:document-statistic meta:page-count="2" meta:paragraph-count="9" meta:word-count="693" meta:character-count="4637" meta:row-count="32" meta:non-whitespace-character-count="3953"/>
  </office:meta>
</office:document-meta>
</file>