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style:font-name="Times New Roman" officeooo:paragraph-rsid="002e3891"/>
    </style:style>
    <style:style style:name="P4" style:family="paragraph" style:parent-style-name="Standard">
      <style:text-properties style:font-name="Times New Roman" officeooo:paragraph-rsid="004110df"/>
    </style:style>
    <style:style style:name="P5" style:family="paragraph" style:parent-style-name="Standard">
      <style:text-properties officeooo:paragraph-rsid="001358f6"/>
    </style:style>
    <style:style style:name="P6"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323b54"/>
    </style:style>
    <style:style style:name="T3" style:family="text">
      <style:text-properties style:font-name="Times New Roman" officeooo:rsid="003b1a25"/>
    </style:style>
    <style:style style:name="T4" style:family="text">
      <style:text-properties style:font-name="Times New Roman" officeooo:rsid="003ce29d"/>
    </style:style>
    <style:style style:name="T5" style:family="text">
      <style:text-properties style:font-name="Times New Roman" officeooo:rsid="003cf4b9"/>
    </style:style>
    <style:style style:name="T6" style:family="text">
      <style:text-properties style:font-name="Times New Roman" officeooo:rsid="003f05b1"/>
    </style:style>
    <style:style style:name="T7" style:family="text">
      <style:text-properties style:font-name="Times New Roman" officeooo:rsid="004110df"/>
    </style:style>
    <style:style style:name="T8" style:family="text">
      <style:text-properties officeooo:rsid="0025a10d"/>
    </style:style>
    <style:style style:name="T9" style:family="text">
      <style:text-properties style:text-position="super 58%" officeooo:rsid="0033b789" fo:background-color="transparent" loext:char-shading-value="0"/>
    </style:style>
    <style:style style:name="T10" style:family="text">
      <style:text-properties style:text-position="super 58%" officeooo:rsid="003d2e95"/>
    </style:style>
    <style:style style:name="T11" style:family="text">
      <style:text-properties officeooo:rsid="00284b3a"/>
    </style:style>
    <style:style style:name="T12" style:family="text">
      <style:text-properties officeooo:rsid="002d3e1f"/>
    </style:style>
    <style:style style:name="T13" style:family="text">
      <style:text-properties style:text-position="0% 100%" officeooo:rsid="002d3e1f"/>
    </style:style>
    <style:style style:name="T14" style:family="text">
      <style:text-properties style:text-position="0% 100%" officeooo:rsid="00349679"/>
    </style:style>
    <style:style style:name="T15" style:family="text">
      <style:text-properties style:text-position="0% 100%" officeooo:rsid="0033b789" fo:background-color="transparent" loext:char-shading-value="0"/>
    </style:style>
    <style:style style:name="T16" style:family="text">
      <style:text-properties style:text-position="0% 100%" officeooo:rsid="0025a10d" fo:background-color="transparent" loext:char-shading-value="0"/>
    </style:style>
    <style:style style:name="T17" style:family="text">
      <style:text-properties style:text-position="0% 100%" officeooo:rsid="002d3e1f" fo:background-color="transparent" loext:char-shading-value="0"/>
    </style:style>
    <style:style style:name="T18" style:family="text">
      <style:text-properties style:text-position="0% 100%" officeooo:rsid="003d2e95"/>
    </style:style>
    <style:style style:name="T19" style:family="text">
      <style:text-properties style:text-position="0% 100%" officeooo:rsid="003f05b1"/>
    </style:style>
    <style:style style:name="T20" style:family="text">
      <style:text-properties style:text-position="0% 100%" officeooo:rsid="0041d657"/>
    </style:style>
    <style:style style:name="T21" style:family="text">
      <style:text-properties officeooo:rsid="0025a10d" fo:background-color="transparent" loext:char-shading-value="0"/>
    </style:style>
    <style:style style:name="T22" style:family="text">
      <style:text-properties officeooo:rsid="003b1a25"/>
    </style:style>
    <style:style style:name="T23" style:family="text">
      <style:text-properties officeooo:rsid="003d2e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Board of Works and Public Safety Meeting </text:span></text:span><text:span text:style-name="Default_20_Paragraph_20_Font"><text:span text:style-name="T3">9</text:span></text:span><text:span text:style-name="Default_20_Paragraph_20_Font"><text:span text:style-name="T1">/</text:span></text:span><text:span text:style-name="Default_20_Paragraph_20_Font"><text:span text:style-name="T3">8</text:span></text:span><text:span text:style-name="Default_20_Paragraph_20_Font"><text:span text:style-name="T1">/2020:</text:span></text:span></text:p>
      <text:p text:style-name="P1"/>
      <text:p text:style-name="P4">Meeting began at 5:30pm with the Pledge of Allegiance. In attendance was Mayor Kelsey, Clerk-Treasurer Cummins,<text:span text:style-name="T22"> Superintendent Walls, Chief Parker</text:span> as well as Board Members Heckley and Hoeppner.</text:p>
      <text:p text:style-name="P1"/>
      <text:p text:style-name="P1">Chief's Report: <text:span text:style-name="T23">The police department is taking applications for a full time officer through September 18</text:span><text:span text:style-name="T10">th</text:span><text:span text:style-name="T23"> at 3:00pm. The new police bicycle, which is powered, has come in and training will begin for officers in the near future regarding its use.</text:span></text:p>
      <text:p text:style-name="P1"/>
      <text:p text:style-name="P1">Superintendent's Report: <text:span text:style-name="T22">The Superintendent went over details regarding unaccounted water dispersal that has been an issue for many months at this point. The two valves on the hydrants that needed fixed at the last meeting have been replaced. Matters that were discovered from a recent IDEM inspection have been addressed or at least recognized and considered at this point.</text:span></text:p>
      <text:p text:style-name="P1"/>
      <text:p text:style-name="P2">Clerk-Treasurer's Report: Minutes were presented from the meeting on <text:span text:style-name="T22">8/17</text:span>/2020. After inspection, Mayor Kelsey moved to approve the minutes from <text:span text:style-name="T12">8</text:span>/<text:span text:style-name="T22">17</text:span>/2020 as presented, second by Board Member H<text:span text:style-name="T8">eckley</text:span>, all in favor. <text:span text:style-name="T8">The Clerk-Treasurer considered comments from the Board regarding the 2021 budget. For the water and sewer departments, this information will be regarded as a guideline once finalized as opposed to the tax funds which require a more formal process through the Department of Local Government Finance. A public hearing to discuss the 2021 budget will occur on</text:span><text:span text:style-name="T21"> </text:span><text:span text:style-name="T15">September 21</text:span><text:span text:style-name="T9">st</text:span><text:span text:style-name="T16">, </text:span><text:span text:style-name="T17">2020 at</text:span><text:span text:style-name="T13"> 7:00 pm. </text:span><text:span text:style-name="T14">This hearing will take place </text:span><text:span text:style-name="T13">at the Woodburn City Hall. </text:span><text:span text:style-name="T18">A quote from Wells Heating and Cooling has been provided in the amount of $5,790 for a heating and cooling system to be installed at the water treatment plant located at the high school. After discussion, </text:span><text:span text:style-name="T19">it was determined to wait and see if there exists a cheaper alternative given that the space is quite small </text:span><text:span text:style-name="T20">and the unit is only needed to preserve electronics</text:span><text:span text:style-name="T19">.</text:span></text:p>
      <text:p text:style-name="P2"/>
      <text:p text:style-name="P5"><text:span text:style-name="Default_20_Paragraph_20_Font"><text:span text:style-name="T1">Mayor's Report: </text:span></text:span><text:span text:style-name="Default_20_Paragraph_20_Font"><text:span text:style-name="T4">The Mayor presented a potential change to </text:span></text:span><text:span text:style-name="Default_20_Paragraph_20_Font"><text:span text:style-name="T7">video </text:span></text:span><text:span text:style-name="Default_20_Paragraph_20_Font"><text:span text:style-name="T4">recording </text:span></text:span><text:span text:style-name="Default_20_Paragraph_20_Font"><text:span text:style-name="T7">standards</text:span></text:span><text:span text:style-name="Default_20_Paragraph_20_Font"><text:span text:style-name="T4"> for City officers. After discussion, it was determined to implement certain changes in a future guideline. </text:span></text:span><text:span text:style-name="Default_20_Paragraph_20_Font"><text:span text:style-name="T5">The Mayor went over details regarding the Mainstreet Project that is currently underway.</text:span></text:span></text:p>
      <text:p text:style-name="P1"/>
      <text:p text:style-name="P3">Board Member's Report: <text:span text:style-name="T23">Board Member Heckley asked about rates regarding financing for a new street sweeper. The Clerk-Treasurer shared information that he had discovered. After discussion, the Superintendent said that he would get quotes from three dealers at some point in the future.</text:span></text:p>
      <text:p text:style-name="P1"/>
      <text:p text:style-name="P1">Audience: <text:span text:style-name="T11">Nothing to report.</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2">oeppner</text:span></text:span><text:span text:style-name="Default_20_Paragraph_20_Font"><text:span text:style-name="T1">, all in favor. Meeting was adjourned at 6:</text:span></text:span><text:span text:style-name="Default_20_Paragraph_20_Font"><text:span text:style-name="T6">3</text:span></text:span><text:span text:style-name="Default_20_Paragraph_20_Font"><text:span text:style-name="T2">4</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09-09T18:05:37.585000000</dc:date>
    <meta:editing-cycles>43</meta:editing-cycles>
    <meta:editing-duration>PT8H3M59S</meta:editing-duration>
    <meta:document-statistic meta:table-count="0" meta:image-count="0" meta:object-count="0" meta:page-count="1" meta:paragraph-count="9" meta:word-count="413" meta:character-count="2604" meta:non-whitespace-character-count="2200"/>
    <meta:template xlink:type="simple" xlink:actuate="onRequest" xlink:title="" xlink:href="../Board%20of%20Works%20and%20Public%20Safety%20Meeting%206_1_2020.odt/Normal"/>
  </office:meta>
</office:document-meta>
</file>