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text-properties style:font-name="Times New Roman" officeooo:paragraph-rsid="002578fb"/>
    </style:style>
    <style:style style:name="P3" style:family="paragraph" style:parent-style-name="Standard">
      <style:text-properties style:font-name="Times New Roman" officeooo:paragraph-rsid="003f0246"/>
    </style:style>
    <style:style style:name="P4" style:family="paragraph" style:parent-style-name="Standard">
      <style:text-properties officeooo:paragraph-rsid="00297d8e"/>
    </style:style>
    <style:style style:name="P5" style:family="paragraph" style:parent-style-name="Standard">
      <style:text-properties officeooo:paragraph-rsid="0040551f"/>
    </style:style>
    <style:style style:name="P6" style:family="paragraph" style:parent-style-name="Standard" style:master-page-name="MP0">
      <style:paragraph-properties style:page-number="auto" fo:break-before="page"/>
      <style:text-properties style:font-name="Times New Roman"/>
    </style:style>
    <style:style style:name="T1" style:family="text">
      <style:text-properties style:font-name="Times New Roman"/>
    </style:style>
    <style:style style:name="T2" style:family="text">
      <style:text-properties style:font-name="Times New Roman" officeooo:rsid="003af827"/>
    </style:style>
    <style:style style:name="T3" style:family="text">
      <style:text-properties style:font-name="Times New Roman" officeooo:rsid="003c62b2"/>
    </style:style>
    <style:style style:name="T4" style:family="text">
      <style:text-properties style:font-name="Times New Roman" officeooo:rsid="003d6d85"/>
    </style:style>
    <style:style style:name="T5" style:family="text">
      <style:text-properties style:font-name="Times New Roman" officeooo:rsid="003f0246"/>
    </style:style>
    <style:style style:name="T6" style:family="text">
      <style:text-properties style:font-name="Times New Roman" officeooo:rsid="003fcf7c"/>
    </style:style>
    <style:style style:name="T7" style:family="text">
      <style:text-properties style:font-name="Times New Roman" officeooo:rsid="00192b4a"/>
    </style:style>
    <style:style style:name="T8" style:family="text">
      <style:text-properties style:font-name="Times New Roman" officeooo:rsid="001f4591"/>
    </style:style>
    <style:style style:name="T9" style:family="text">
      <style:text-properties style:font-name="Times New Roman" officeooo:rsid="004152b2"/>
    </style:style>
    <style:style style:name="T10" style:family="text">
      <style:text-properties style:font-name="Times New Roman" officeooo:rsid="00433dca"/>
    </style:style>
    <style:style style:name="T11" style:family="text">
      <style:text-properties style:font-name="Times New Roman" officeooo:rsid="0044531a"/>
    </style:style>
    <style:style style:name="T12" style:family="text">
      <style:text-properties style:font-name="Times New Roman" officeooo:rsid="00447cf4"/>
    </style:style>
    <style:style style:name="T13" style:family="text">
      <style:text-properties style:font-name="Times New Roman" officeooo:rsid="0045a78e"/>
    </style:style>
    <style:style style:name="T14" style:family="text">
      <style:text-properties officeooo:rsid="0020f92f"/>
    </style:style>
    <style:style style:name="T15" style:family="text">
      <style:text-properties style:text-position="0% 100%" style:font-name="Times New Roman" officeooo:rsid="002205b7"/>
    </style:style>
    <style:style style:name="T16" style:family="text">
      <style:text-properties style:text-position="0% 100%" style:font-name="Times New Roman" officeooo:rsid="003817f6"/>
    </style:style>
    <style:style style:name="T17" style:family="text">
      <style:text-properties style:text-position="super 58%" style:font-name="Times New Roman" officeooo:rsid="003817f6"/>
    </style:style>
    <style:style style:name="T18" style:family="text">
      <style:text-properties style:text-position="super 58%" style:font-name="Times New Roman" officeooo:rsid="003c62b2"/>
    </style:style>
    <style:style style:name="T19" style:family="text">
      <style:text-properties style:text-position="super 58%" style:font-name="Times New Roman" officeooo:rsid="003f0246"/>
    </style:style>
    <style:style style:name="T20" style:family="text">
      <style:text-properties style:text-position="super 58%" officeooo:rsid="002351a4"/>
    </style:style>
    <style:style style:name="T21" style:family="text">
      <style:text-properties officeooo:rsid="002351a4"/>
    </style:style>
    <style:style style:name="T22" style:family="text">
      <style:text-properties officeooo:rsid="00286ba2"/>
    </style:style>
    <style:style style:name="T23" style:family="text">
      <style:text-properties officeooo:rsid="002bd456"/>
    </style:style>
    <style:style style:name="T24" style:family="text">
      <style:text-properties officeooo:rsid="003817f6"/>
    </style:style>
    <style:style style:name="T25" style:family="text">
      <style:text-properties officeooo:rsid="003af827"/>
    </style:style>
    <style:style style:name="T26" style:family="text">
      <style:text-properties officeooo:rsid="00421dad"/>
    </style:style>
    <style:style style:name="T27" style:family="text">
      <style:text-properties officeooo:rsid="003af827" fo:background-color="transparent" loext:char-shading-value="0"/>
    </style:style>
    <style:style style:name="T28" style:family="text">
      <style:text-properties officeooo:rsid="0042e5d0"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O BE PUBLISHED***</text:p>
      <text:p text:style-name="P1">Minutes for the Woodburn City Council Meeting on <text:span text:style-name="T24">July 6th</text:span>, 2020:</text:p>
      <text:p text:style-name="P1"/>
      <text:p text:style-name="P1">The meeting began at 7:00pm with the Pledge of Allegiance. In attendance was Mayor Kelsey, Clerk-Treasurer Cummins, <text:span text:style-name="T24">Superintendent Walls</text:span> as well as Councilmen Voirol, Martin, Thompson, <text:span text:style-name="T14">Gerig, and Watts</text:span>. Chief Parker w<text:span text:style-name="T24">as</text:span> not present. <text:span text:style-name="T25">Bruce Wass with the American Legion and </text:span><text:span text:style-name="T27">Lori S</text:span><text:span text:style-name="T28">zajna</text:span><text:span text:style-name="T25"> with the Woodburn Community Association were also present.</text:span></text:p>
      <text:p text:style-name="P1"/>
      <text:p text:style-name="P1">Chief's Report: Nothing to report.</text:p>
      <text:p text:style-name="P1"/>
      <text:p text:style-name="P1">Superintendent's Report: <text:span text:style-name="T25">The Superintendent shared with the Council that the Ash tree out front of City Hall has the emerald ash borer and treatment would be at least another $300 this year with maintenance needed annually. After discussion, it was determined to remove the ash tree rather than treat it. Discussion also occurred about the spruce tree as well. That tree was planted by </text:span><text:span text:style-name="T27">Doris Sc</text:span><text:span text:style-name="T28">heumann</text:span><text:span text:style-name="T27"> </text:span><text:span text:style-name="T25">to honor her husband after he had passed. </text:span><text:span text:style-name="T27">Vern Sch</text:span><text:span text:style-name="T28">eumann</text:span><text:span text:style-name="T25"> had served the City as Clerk-Treasurer for many years. It was determined that this tree's potential removal should be more intentional and therefore no decision was made at this time.</text:span></text:p>
      <text:p text:style-name="P1"/>
      <text:p text:style-name="P5"><text:span text:style-name="Default_20_Paragraph_20_Font"><text:span text:style-name="T1">Mayor's Report: </text:span></text:span><text:span text:style-name="Default_20_Paragraph_20_Font"><text:span text:style-name="T7">The Mayor mentioned that the second call for Community Crossings Grant from INDOT has been postponed for now and possibly will not occur </text:span></text:span><text:span text:style-name="Default_20_Paragraph_20_Font"><text:span text:style-name="T10">at all</text:span></text:span><text:span text:style-name="Default_20_Paragraph_20_Font"><text:span text:style-name="T7">. If the second call </text:span></text:span><text:span text:style-name="Default_20_Paragraph_20_Font"><text:span text:style-name="T10">does not occur</text:span></text:span><text:span text:style-name="Default_20_Paragraph_20_Font"><text:span text:style-name="T7"> in 2020, then the allowable funding will go into the next year's projects. There will be a meeting tomorrow night to discuss the new addition to be built off of Bull Rapids. The Mayor met with representatives from the railroad company that owns the rails going east into Ohio. He anticipates upgrades to all of the crossings within the City limits </text:span></text:span><text:span text:style-name="Default_20_Paragraph_20_Font"><text:span text:style-name="T8">in the near future</text:span></text:span><text:span text:style-name="Default_20_Paragraph_20_Font"><text:span text:style-name="T7">. </text:span></text:span><text:span text:style-name="Default_20_Paragraph_20_Font"><text:span text:style-name="T9">The Mayor reached out to the Woodburn Missionary Church and it was confirmed that the disc golf course should be operational by year end.</text:span></text:span></text:p>
      <text:p text:style-name="Standard"><text:span text:style-name="Default_20_Paragraph_20_Font"><text:span text:style-name="T1"/></text:span></text:p>
      <text:p text:style-name="P4"><text:span text:style-name="Default_20_Paragraph_20_Font"><text:span text:style-name="T1">Clerk-Treasurer's Report: The meeting minutes were presented from the </text:span></text:span><text:span text:style-name="Default_20_Paragraph_20_Font"><text:span text:style-name="T15">June </text:span></text:span><text:span text:style-name="Default_20_Paragraph_20_Font"><text:span text:style-name="T16">15</text:span></text:span><text:span text:style-name="Default_20_Paragraph_20_Font"><text:span text:style-name="T17">th</text:span></text:span><text:span text:style-name="Default_20_Paragraph_20_Font"><text:span text:style-name="T1"> meeting. After discussion, Councilman Gerig moved to accept the minutes from the meeting on </text:span></text:span><text:span text:style-name="Default_20_Paragraph_20_Font"><text:span text:style-name="T15">June </text:span></text:span><text:span text:style-name="Default_20_Paragraph_20_Font"><text:span text:style-name="T16">15</text:span></text:span><text:span text:style-name="Default_20_Paragraph_20_Font"><text:span text:style-name="T17">th</text:span></text:span><text:span text:style-name="Default_20_Paragraph_20_Font"><text:span text:style-name="T1"> as presented, second by Councilman </text:span></text:span><text:span text:style-name="Default_20_Paragraph_20_Font"><text:span text:style-name="T4">Voirol</text:span></text:span><text:span text:style-name="Default_20_Paragraph_20_Font"><text:span text:style-name="T1">, all in favor. Warrants were presented. After discussion, Councilman </text:span></text:span><text:span text:style-name="Default_20_Paragraph_20_Font"><text:span text:style-name="T4">Watts </text:span></text:span><text:span text:style-name="Default_20_Paragraph_20_Font"><text:span text:style-name="T1">moved to pay the warrants as presented, second by Councilman </text:span></text:span><text:span text:style-name="Default_20_Paragraph_20_Font"><text:span text:style-name="T4">Thompson</text:span></text:span><text:span text:style-name="Default_20_Paragraph_20_Font"><text:span text:style-name="T1">, all in favor. </text:span></text:span><text:span text:style-name="Default_20_Paragraph_20_Font"><text:span text:style-name="T4">The Clerk-Treasurer mentioned that the City's ADA Transition Plan has been updated and can be found on the City's website. </text:span></text:span><text:span text:style-name="Default_20_Paragraph_20_Font"><text:span text:style-name="T5">Per the Indiana Governor, the City shall not discontinue service up to and through August 14</text:span></text:span><text:span text:style-name="Default_20_Paragraph_20_Font"><text:span text:style-name="T19">th</text:span></text:span><text:span text:style-name="Default_20_Paragraph_20_Font"><text:span text:style-name="T5"> at this time. The Clerk-Treasurer presented a request from the Woodlan Band Boosters for </text:span></text:span><text:span text:style-name="Default_20_Paragraph_20_Font"><text:span text:style-name="T12">a </text:span></text:span><text:span text:style-name="Default_20_Paragraph_20_Font"><text:span text:style-name="T5">donation from the City. After discussion, Councilman Gerig moved to sponsor the Woodlan Band Boosters in the amount of $100, second by Councilman Thompson, all in favor. The Maumee Township Trustee submitted a request through the Clerk-Treasurer to have the Council consider payment of maintenance of the parking lot in front of City Hall of at least one half of the cost, which is $1,711.00 </text:span></text:span><text:span text:style-name="Default_20_Paragraph_20_Font"><text:span text:style-name="T11">in total</text:span></text:span><text:span text:style-name="Default_20_Paragraph_20_Font"><text:span text:style-name="T5">. After discussion, Councilman Watts moved to pay the amount in full, second by Councilman Voirol, all in favor except Councilman Martin who is opposed. </text:span></text:span><text:span text:style-name="Default_20_Paragraph_20_Font"><text:span text:style-name="T6">The Clerk-Treasurer brought information to the Council regarding a new digital sign to potentially be placed nearer to the road rather than where it currently resides on the side of the building. After discussion, it was determined to follow up with the company and attempt to have a discussion about additional options. The Clerk-Treasurer showed the tree planting strategy plan of Fort Wayne that was presented by a resident at the last meeting. The Council decided to go over this information independently, after the meeting, in an effort to design something similar in the near future.</text:span></text:span></text:p>
      <text:p text:style-name="P1"/>
      <text:p text:style-name="P3">Councilmen's Report: <text:span text:style-name="T22">Discussion occurred regarding Ordinance 20-1385 (Repeal/Replace Ordinance G-18-1365 Regarding Capital Improvement Plan). </text:span><text:span text:style-name="Default_20_Paragraph_20_Font"><text:span text:style-name="T21">Councilman Voirol moved to read Ordinance 20-1385 by title only, second by Councilman Thompson, all in favor. Councilman Voirol moved to </text:span></text:span><text:soft-page-break/><text:span text:style-name="Default_20_Paragraph_20_Font"><text:span text:style-name="T21">approve the 1</text:span></text:span><text:span text:style-name="Default_20_Paragraph_20_Font"><text:span text:style-name="T20">st</text:span></text:span><text:span text:style-name="Default_20_Paragraph_20_Font"><text:span text:style-name="T21"> reading of Ordinance 20-1385 as presented, second by Councilman Thompson, all in favor. Councilman Watts moved to suspend the rules, waive any additional readings, and pass Ordinance 20-1385 as presented, second by Councilman Voirol, all in favor. Ordinance 20-1385 is ratified as presented. Discussion occurred regarding Ordinance 20-1386 (Consider the Rezoning of 23101 Woodburn Road). Councilman Watts moved to read Ordinance 20-1386 by title only, second by Councilman Thompson, all in favor. Councilman Watts moved to approve the 1</text:span></text:span><text:span text:style-name="Default_20_Paragraph_20_Font"><text:span text:style-name="T20">st</text:span></text:span><text:span text:style-name="Default_20_Paragraph_20_Font"><text:span text:style-name="T21"> reading of Ordinance 20-1386 as presented, second by Councilman Gerig, all in favor. Councilman Watts moved to suspend the rules, waive any additional readings, and pass Ordinance 20-1386 as presented, second by Councilman Voirol, all in favor. Ordinance 20-1386 is ratified as presented. Councilman Martin informed the Council that at least $11,000.00 has come into the City of Woodburn through the New Allen Alliance fascade grants. Councilman Thompson mentioned that she has started a GoFundMe account in order to raise money to apply for the Woodburn Clothing Bank's 501-C3 business designation as a not-for-profit. Foot traffic is currently closed at this time. Councilman Gerig thanked the City for their prompt response on taking down parts of a fallen tree that landed on a neighbor's house. Councilman Watts recommended that any changes to the governance of fireworks use within the City be postponed until a later time. Discussion also occurred regarding burning regulations and off road vehicle regulations within the City.</text:span></text:span></text:p>
      <text:p text:style-name="P2"/>
      <text:p text:style-name="P4"><text:span text:style-name="Default_20_Paragraph_20_Font"><text:span text:style-name="T1">Audience: </text:span></text:span><text:span text:style-name="Default_20_Paragraph_20_Font"><text:span text:style-name="T2">Bruce went over details regarding the American Legion building located on Main Street and what the plan is to dispose of this property. After discussion, Councilman Watts moved to offer $20,000.</text:span></text:span><text:span text:style-name="Default_20_Paragraph_20_Font"><text:span text:style-name="T3">00</text:span></text:span><text:span text:style-name="Default_20_Paragraph_20_Font"><text:span text:style-name="T2"> for the property and to take care of any closing costs associated with this transaction, in accordance with Indiana and Federal law, second by Councilman Voirol, all in favor. A resident had a complaint about fireworks being shot into his yard from neighbors </text:span></text:span><text:span text:style-name="Default_20_Paragraph_20_Font"><text:span text:style-name="T3">and was hoping for the City to address this issue. Lori asked if the City would be willing to pay for either a portion of, or the entire </text:span></text:span><text:span text:style-name="Default_20_Paragraph_20_Font"><text:span text:style-name="T10">amount of</text:span></text:span><text:span text:style-name="Default_20_Paragraph_20_Font"><text:span text:style-name="T3"> $4,000.00 </text:span></text:span><text:span text:style-name="Default_20_Paragraph_20_Font"><text:span text:style-name="T10">for</text:span></text:span><text:span text:style-name="Default_20_Paragraph_20_Font"><text:span text:style-name="T3"> the fireworks to be shot on September 4</text:span></text:span><text:span text:style-name="Default_20_Paragraph_20_Font"><text:span text:style-name="T18">th</text:span></text:span><text:span text:style-name="Default_20_Paragraph_20_Font"><text:span text:style-name="T3"> as a rescheduled date </text:span></text:span><text:span text:style-name="Default_20_Paragraph_20_Font"><text:span text:style-name="T10">from Summerfest</text:span></text:span><text:span text:style-name="Default_20_Paragraph_20_Font"><text:span text:style-name="T3">. After discussion, Councilman Voirol moved to pay for the fireworks </text:span></text:span><text:span text:style-name="Default_20_Paragraph_20_Font"><text:span text:style-name="T13">in full</text:span></text:span><text:span text:style-name="Default_20_Paragraph_20_Font"><text:span text:style-name="T3">, second by Councilman Thompson, all in favor. A resident had questions for the City about a property that he recently purchased.</text:span></text:span></text:p>
      <text:p text:style-name="P1"/>
      <text:p text:style-name="P1">Councilman <text:span text:style-name="T26">Voirol</text:span> moved to adjourn the meeting, second by Councilman <text:span text:style-name="T26">Watts</text:span>, all in favor. Meeting was adjourned at <text:span text:style-name="T23">8</text:span>:<text:span text:style-name="T26">50</text:span>pm.</text:p>
      <text:p text:style-name="P1"/>
      <text:p text:style-name="Standard"><text:span text:style-name="Default_20_Paragraph_20_Font"><text:span text:style-name="T1">Go to </text:span></text:span><text:a xlink:type="simple" xlink:href="http://www.cityofwoodburn.org/" office:target-frame-name="_top" xlink:show="replace" text:style-name="Internet_20_link" text:visited-style-name="Visited_20_Internet_20_Link"><text:span text:style-name="Default_20_Paragraph_20_Font"><text:span text:style-name="T1">www.cityofwoodburn.org</text:span></text:span></text:a><text:span text:style-name="Default_20_Paragraph_20_Font"><text:span text:style-name="T1"> to see previously approved minutes and recent community new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1665in" fo:margin-bottom="0.0835in"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in" fo:margin-bottom="0.0972in"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0835in" fo:margin-bottom="0.0835in"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Default_20_Paragraph_20_Font" style:display-name="Default Paragraph Fon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in" fo:margin-bottom="0.7in" fo:margin-left="0.7874in" fo:margin-right="0.7874in" style:writing-mode="lr-tb" style:footnote-max-height="0in">
        <style:footnote-sep style:width="0.0071in"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3.2$Windows_x86 LibreOffice_project/e5f16313668ac592c1bfb310f4390624e3dbfb75</meta:generator>
    <meta:initial-creator>Timothy Cummins</meta:initial-creator>
    <meta:creation-date>2020-06-01T22:38:00Z</meta:creation-date>
    <dc:date>2020-07-15T19:30:23.278000000</dc:date>
    <meta:editing-cycles>38</meta:editing-cycles>
    <meta:editing-duration>PT6H3M51S</meta:editing-duration>
    <meta:document-statistic meta:table-count="0" meta:image-count="0" meta:object-count="0" meta:page-count="2" meta:paragraph-count="11" meta:word-count="1056" meta:character-count="6631" meta:non-whitespace-character-count="5586"/>
    <meta:template xlink:type="simple" xlink:actuate="onRequest" xlink:title="" xlink:href="../Minutes%20for%20the%20Woodburn%20City%20Council%20Meeting%20on%20June%201st%202020.odt/Normal"/>
  </office:meta>
</office:document-meta>
</file>