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>
        <style:tab-stops>
          <style:tab-stop style:type="left" style:position="3.6458in"/>
        </style:tab-stops>
      </style:paragraph-properties>
      <style:text-properties style:font-name="Times New Roman"/>
    </style:style>
    <style:style style:name="P11" style:parent-style-name="Standard" style:family="paragraph">
      <style:paragraph-properties>
        <style:tab-stops>
          <style:tab-stop style:type="left" style:position="3.6458in"/>
        </style:tab-stops>
      </style:paragraph-properties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 style:text-position="super 66.6%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Board of Works and Public Safety Meeting 6/1/2020:</text:span></text:p>
      <text:p text:style-name="P3"/>
      <text:p text:style-name="P4">Meeting began at 5:30pm with the Pledge of Allegiance. In attendance was Mayor Kelsey, Clerk-Treasurer Cummins (via phone), Superintendent Walls, Chief Parker as well as Board Members<text:s/>Heckley and Hoeppner.</text:p>
      <text:p text:style-name="P5"/>
      <text:p text:style-name="P6">Chief's Report: The Chief mentioned that several Woodburn Officers assisted Allen County Officers last weekend. The Mayor appreciated the department’s willingness to step-up during<text:s/>these<text:s/>stressful times. The Chief also explained the potential for having a motorized bicycle as an option for the Department going forward. The Mayor was in support of this proposal. Details and a final decision to be addressed at a future date. Discussion also occurred regarding the oldest squad car and how<text:s/>to dispose of it as it no longer runs.</text:p>
      <text:p text:style-name="P7"/>
      <text:p text:style-name="P8">Superintendent's Report: The high service pump at the high school stopped functioning properly over the weekend. Parts have been ordered and the pump should be repaired in the near future. A few issues regarding striping of roads and parking lines were addressed with the Board.</text:p>
      <text:p text:style-name="P9"/>
      <text:p text:style-name="P10">Clerk-Treasurer's Report: Minutes were presented from the meeting on 5/18/2020. After inspection, Mayor Kelsey moved to approve the minutes from 5/18/2020 as presented, second by Board Member<text:s/>Heckley, all in favor except Board Member Hoeppner, who abstains.<text:s/></text:p>
      <text:p text:style-name="P11"/>
      <text:p text:style-name="Standard"><text:span text:style-name="T12">Mayor's Report: The Mayor attended a drainage meeting last week and updated the Board of the potential to dredge the Edgerton-Carson ditch which will be discussed on July 23</text:span><text:span text:style-name="T13">rd</text:span><text:span text:style-name="T14">. The Mayor d</text:span><text:span text:style-name="T15">iscussed updates to the first Stellar project, which is the next Mainstreet project.</text:span></text:p>
      <text:p text:style-name="P16"/>
      <text:p text:style-name="P17">Board Member's Report: Nothing to report.</text:p>
      <text:p text:style-name="P18"/>
      <text:p text:style-name="P19">Audience: Nothing to report.</text:p>
      <text:p text:style-name="P20"/>
      <text:p text:style-name="Standard"><text:span text:style-name="T21">Mayor Kelsey moved to adjourn the meeting, second by Board Member Heckley, all in favor. Meeting<text:s/></text:span><text:span text:style-name="T22">was adjourned at 6:08p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othy Cummins</meta:initial-creator>
    <dc:creator>Timothy Cummins</dc:creator>
    <meta:creation-date>2020-06-01T21:30:00Z</meta:creation-date>
    <dc:date>2020-06-02T19:51:00Z</dc:date>
    <meta:template xlink:href="Normal" xlink:type="simple"/>
    <meta:editing-cycles>10</meta:editing-cycles>
    <meta:editing-duration>PT6360S</meta:editing-duration>
    <meta:document-statistic meta:page-count="1" meta:paragraph-count="3" meta:word-count="268" meta:character-count="1796" meta:row-count="12" meta:non-whitespace-character-count="1531"/>
  </office:meta>
</office:document-meta>
</file>