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text-properties style:font-name="Times New Roman" officeooo:rsid="001260ac" officeooo:paragraph-rsid="03ddb8d3"/>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403df3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31fe459"/>
    </style:style>
    <style:style style:name="T11" style:family="text">
      <style:text-properties style:font-name="Times New Roman" officeooo:rsid="03d8b0e8"/>
    </style:style>
    <style:style style:name="T12" style:family="text">
      <style:text-properties style:font-name="Times New Roman" officeooo:rsid="04035473"/>
    </style:style>
    <style:style style:name="T13" style:family="text">
      <style:text-properties style:font-name="Times New Roman" officeooo:rsid="0410ff19"/>
    </style:style>
    <style:style style:name="T14" style:family="text">
      <style:text-properties officeooo:rsid="02a5ed2a"/>
    </style:style>
    <style:style style:name="T15" style:family="text">
      <style:text-properties officeooo:rsid="02aa2779"/>
    </style:style>
    <style:style style:name="T16" style:family="text">
      <style:text-properties officeooo:rsid="0326ab3a"/>
    </style:style>
    <style:style style:name="T17" style:family="text">
      <style:text-properties officeooo:rsid="03da0dcc"/>
    </style:style>
    <style:style style:name="T18" style:family="text">
      <style:text-properties officeooo:rsid="03ee6559"/>
    </style:style>
    <style:style style:name="T19" style:family="text">
      <style:text-properties officeooo:rsid="03f7ddee"/>
    </style:style>
    <style:style style:name="T20" style:family="text">
      <style:text-properties fo:font-style="normal" fo:font-weight="normal" officeooo:rsid="0410ff19" style:font-style-asian="normal" style:font-weight-asian="normal" style:font-style-complex="normal" style:font-weight-complex="normal"/>
    </style:style>
    <style:style style:name="T21" style:family="text">
      <style:text-properties fo:font-style="normal" fo:font-weight="normal" officeooo:rsid="041253e9" style:font-style-asian="normal" style:font-weight-asian="normal" style:font-style-complex="normal" style:font-weight-complex="normal"/>
    </style:style>
    <style:style style:name="T22" style:family="text">
      <style:text-properties fo:font-style="normal" fo:font-weight="normal" officeooo:rsid="04172e92" style:font-style-asian="normal" style:font-weight-asian="normal" style:font-style-complex="normal" style:font-weight-complex="normal"/>
    </style:style>
    <style:style style:name="T23" style:family="text">
      <style:text-properties fo:font-style="normal" fo:font-weight="normal" officeooo:rsid="041894f4" style:font-style-asian="normal" style:font-weight-asian="normal" style:font-style-complex="normal" style:font-weight-complex="normal"/>
    </style:style>
    <style:style style:name="T24" style:family="text">
      <style:text-properties fo:font-style="normal" fo:font-weight="normal" officeooo:rsid="041a7b5c" style:font-style-asian="normal" style:font-weight-asian="normal" style:font-style-complex="normal" style:font-weight-complex="normal"/>
    </style:style>
    <style:style style:name="T25" style:family="text">
      <style:text-properties officeooo:rsid="0403f56d"/>
    </style:style>
    <style:style style:name="T26" style:family="text">
      <style:text-properties officeooo:rsid="0410ff19"/>
    </style:style>
    <style:style style:name="T27" style:family="text">
      <style:text-properties officeooo:rsid="041253e9"/>
    </style:style>
    <style:style style:name="T28" style:family="text">
      <style:text-properties officeooo:rsid="0415133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5</text:span><text:span text:style-name="T10">/</text:span><text:span text:style-name="T13">18</text:span><text:span text:style-name="T9">/20</text:span><text:span text:style-name="T11">20</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text:span>as well as Board Member<text:span text:style-name="T19"> Heckley. Chief Parker and Board Member Hoeppner were not present. </text:span></text:p>
      <text:p text:style-name="P5"/>
      <text:p text:style-name="P9"><text:span text:style-name="T16">Chief's</text:span> Report: <text:span text:style-name="T25">Nothing to report.</text:span></text:p>
      <text:p text:style-name="P3"/>
      <text:p text:style-name="P8">Superintendent's Report: <text:span text:style-name="T28">The truck has been ordered this week at the same price as before. There is a chance that the work needed from W.A. Jones would require a price change but no price changes at this point. The Superintendent was unable to install the new hydrant last week due to both the weather and the more pressing issues to address in Grabill. There were several bees in a massive bee hive on the railroad tracks near Front Street that have since been removed.</text:span></text:p>
      <text:p text:style-name="P2"/>
      <text:p text:style-name="P10">Clerk-Treasurer's Report:<text:span text:style-name="T5"> Minutes were presented from the meeting on 5/4/2020. After inspection, Mayor Kelsey moved to approve the minutes from 5/4/2020 as presented, second by Board Member Heckley, all present in favor. The Clerk-Treasurer presented </text:span><text:span text:style-name="T20">the Board with </text:span><text:span text:style-name="T24">numbers</text:span><text:span text:style-name="T20"> regarding the </text:span><text:span text:style-name="T22">cost of electricity</text:span><text:span text:style-name="T20"> for the water site that has recently had solar panels installed. </text:span><text:span text:style-name="T22">Figures were derived</text:span><text:span text:style-name="T20"> in order to determine the impact of those changes. More data is required </text:span><text:span text:style-name="T21">during</text:span><text:span text:style-name="T20"> the summer months in order to make any kind of useful conclusion </text:span><text:span text:style-name="T23">regarding</text:span><text:span text:style-name="T20"> the </text:span><text:span text:style-name="T24">total </text:span><text:span text:style-name="T20">impact of the solar panels.</text:span></text:p>
      <text:p text:style-name="P13"/>
      <text:p text:style-name="P7"><text:span text:style-name="T14">Mayor's</text:span> Repor<text:span text:style-name="T2">t: The Mayor asked the Superintendent to place a road block on Hickory Street due to recent flooding. The Mayor discussed details regarding a meeting that took place last week between a contractor, the City, and several entities that are involved with resolving the clean closure issues currently in place. The Mayor discussed strategy for how the City can get back to a sense of normalcy regarding shut offs and repayment plan options. The Mayor also discovered that the State of Indiana has allocated just over $52,000 to be reimbursed to the City of Woodburn for COVID related relief, assuming that there are eligible expenses that are reported to the State. The Mayor also wanted to thank the Woodburn Police Department for their service, in particular consideration and observation of, last week's National Police Week.</text:span></text:p>
      <text:p text:style-name="P7"/>
      <text:p text:style-name="P6">Board Member's Report: <text:span text:style-name="T27">Nothing to report.</text:span></text:p>
      <text:p text:style-name="P2"/>
      <text:p text:style-name="P12">Audience: <text:span text:style-name="T17">Nothing to report.</text:span></text:p>
      <text:p text:style-name="P11"/>
      <text:p text:style-name="P4"><text:span text:style-name="T15">Mayor Kelsey </text:span>moved to adjourn <text:span text:style-name="T3">the </text:span>meeting, second by <text:span text:style-name="T6">Board Member Heckley,</text:span> all <text:span text:style-name="T26">present </text:span>in favor. Meeting was adjourned at <text:span text:style-name="T18">6:16</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20-05-19T16:16:02.415000000</dc:date>
    <meta:editing-duration>P4DT15H42M42S</meta:editing-duration>
    <meta:editing-cycles>651</meta:editing-cycles>
    <meta:document-statistic meta:table-count="0" meta:image-count="0" meta:object-count="0" meta:page-count="1" meta:paragraph-count="9" meta:word-count="389" meta:character-count="2399" meta:non-whitespace-character-count="2018"/>
  </office:meta>
</office:document-meta>
</file>