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24fee25" style:font-style-asian="normal" style:font-style-complex="normal"/>
    </style:style>
    <style:style style:name="P3" style:family="paragraph" style:parent-style-name="Standard">
      <style:text-properties style:font-name="Times New Roman" fo:font-style="normal" officeooo:rsid="00113b38" officeooo:paragraph-rsid="017bb5c2" style:font-style-asian="normal" style:font-style-complex="normal"/>
    </style:style>
    <style:style style:name="P4" style:family="paragraph" style:parent-style-name="Standard">
      <style:text-properties style:font-name="Times New Roman" fo:font-style="normal" officeooo:rsid="00113b38" officeooo:paragraph-rsid="048f70d4" style:font-style-asian="normal" style:font-style-complex="normal"/>
    </style:style>
    <style:style style:name="P5" style:family="paragraph" style:parent-style-name="Standard">
      <style:text-properties style:font-name="Times New Roman" fo:font-style="normal" officeooo:rsid="00113b38" officeooo:paragraph-rsid="057eb130" style:font-style-asian="normal" style:font-style-complex="normal"/>
    </style:style>
    <style:style style:name="P6" style:family="paragraph" style:parent-style-name="Standard">
      <style:text-properties style:font-name="Times New Roman" fo:font-style="normal" officeooo:rsid="00113b38" officeooo:paragraph-rsid="06750dff" style:font-style-asian="normal" style:font-style-complex="normal"/>
    </style:style>
    <style:style style:name="P7" style:family="paragraph" style:parent-style-name="Standard">
      <style:text-properties style:font-name="Times New Roman" fo:font-style="normal" officeooo:rsid="00113b38" officeooo:paragraph-rsid="0671f9b7" style:font-style-asian="normal" style:font-style-complex="normal"/>
    </style:style>
    <style:style style:name="P8" style:family="paragraph" style:parent-style-name="Standard">
      <style:text-properties style:font-name="Times New Roman" fo:font-style="normal" officeooo:rsid="00113b38" officeooo:paragraph-rsid="06a7ef75"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5bb374c" style:font-style-asian="normal" style:font-style-complex="normal"/>
    </style:style>
    <style:style style:name="P11" style:family="paragraph" style:parent-style-name="Standard">
      <style:text-properties style:font-name="Times New Roman" fo:font-style="normal" officeooo:rsid="0013dba7" officeooo:paragraph-rsid="060f7b92" style:font-style-asian="normal" style:font-style-complex="normal"/>
    </style:style>
    <style:style style:name="P12" style:family="paragraph" style:parent-style-name="Standard">
      <style:text-properties style:font-name="Times New Roman" fo:font-style="normal" officeooo:rsid="0013dba7" officeooo:paragraph-rsid="064e189e" style:font-style-asian="normal" style:font-style-complex="normal"/>
    </style:style>
    <style:style style:name="P13" style:family="paragraph" style:parent-style-name="Standard">
      <style:text-properties style:font-name="Times New Roman" fo:font-style="normal" officeooo:rsid="0013dba7" officeooo:paragraph-rsid="068514f1" style:font-style-asian="normal" style:font-style-complex="normal"/>
    </style:style>
    <style:style style:name="P14" style:family="paragraph" style:parent-style-name="Standard">
      <style:text-properties style:font-name="Times New Roman" fo:font-style="normal" officeooo:rsid="056d98ff" officeooo:paragraph-rsid="056d98ff" style:font-style-asian="normal" style:font-style-complex="normal"/>
    </style:style>
    <style:style style:name="P15" style:family="paragraph" style:parent-style-name="Standard">
      <style:text-properties style:font-name="Times New Roman" fo:font-style="normal" officeooo:rsid="0007e9bc" officeooo:paragraph-rsid="0625ee5a" style:font-style-asian="normal" style:font-style-complex="normal"/>
    </style:style>
    <style:style style:name="P16" style:family="paragraph" style:parent-style-name="Standard">
      <style:text-properties style:font-name="Times New Roman" fo:font-style="normal" officeooo:rsid="06a2cf75" officeooo:paragraph-rsid="06a2cf75" style:font-style-asian="normal" style:font-style-complex="normal"/>
    </style:style>
    <style:style style:name="T1" style:family="text">
      <style:text-properties officeooo:rsid="0014207f"/>
    </style:style>
    <style:style style:name="T2" style:family="text">
      <style:text-properties style:text-position="0% 100%" fo:font-weight="normal" officeooo:rsid="0281b053" style:font-weight-asian="normal" style:font-weight-complex="normal"/>
    </style:style>
    <style:style style:name="T3" style:family="text">
      <style:text-properties style:text-position="0% 100%" fo:font-weight="normal" officeooo:rsid="012ff4c3" style:font-weight-asian="normal" style:font-weight-complex="normal"/>
    </style:style>
    <style:style style:name="T4" style:family="text">
      <style:text-properties style:text-position="0% 100%" fo:font-weight="normal" officeooo:rsid="061ec890" style:font-weight-asian="normal" style:font-weight-complex="normal"/>
    </style:style>
    <style:style style:name="T5" style:family="text">
      <style:text-properties style:text-position="0% 100%" fo:font-weight="normal" officeooo:rsid="065e187c" style:font-weight-asian="normal" style:font-weight-complex="normal"/>
    </style:style>
    <style:style style:name="T6" style:family="text">
      <style:text-properties style:text-position="0% 100%" officeooo:rsid="0691a087"/>
    </style:style>
    <style:style style:name="T7" style:family="text">
      <style:text-properties fo:font-weight="normal" officeooo:rsid="012ff4c3" style:font-weight-asian="normal" style:font-weight-complex="normal"/>
    </style:style>
    <style:style style:name="T8" style:family="text">
      <style:text-properties fo:font-weight="normal" officeooo:rsid="0291b9b9" style:font-weight-asian="normal" style:font-weight-complex="normal"/>
    </style:style>
    <style:style style:name="T9" style:family="text">
      <style:text-properties fo:font-weight="normal" officeooo:rsid="01cc7aff" style:font-weight-asian="normal" style:font-weight-complex="normal"/>
    </style:style>
    <style:style style:name="T10" style:family="text">
      <style:text-properties fo:font-weight="normal" officeooo:rsid="027bfa35" style:font-weight-asian="normal" style:font-weight-complex="normal"/>
    </style:style>
    <style:style style:name="T11" style:family="text">
      <style:text-properties fo:font-weight="normal" officeooo:rsid="014e491d" style:font-weight-asian="normal" style:font-weight-complex="normal"/>
    </style:style>
    <style:style style:name="T12" style:family="text">
      <style:text-properties fo:font-weight="normal" officeooo:rsid="015b41d7" style:font-weight-asian="normal" style:font-weight-complex="normal"/>
    </style:style>
    <style:style style:name="T13" style:family="text">
      <style:text-properties fo:font-weight="normal" officeooo:rsid="03e53da5" style:font-weight-asian="normal" style:font-weight-complex="normal"/>
    </style:style>
    <style:style style:name="T14" style:family="text">
      <style:text-properties fo:font-weight="normal" officeooo:rsid="04a4b97f" style:font-weight-asian="normal" style:font-weight-complex="normal"/>
    </style:style>
    <style:style style:name="T15" style:family="text">
      <style:text-properties fo:font-weight="normal" officeooo:rsid="0519bedc" style:font-weight-asian="normal" style:font-weight-complex="normal"/>
    </style:style>
    <style:style style:name="T16" style:family="text">
      <style:text-properties fo:font-weight="normal" officeooo:rsid="051f1654" style:font-weight-asian="normal" style:font-weight-complex="normal"/>
    </style:style>
    <style:style style:name="T17" style:family="text">
      <style:text-properties fo:font-weight="normal" officeooo:rsid="053d780b" style:font-weight-asian="normal" style:font-weight-complex="normal"/>
    </style:style>
    <style:style style:name="T18" style:family="text">
      <style:text-properties fo:font-weight="normal" officeooo:rsid="063674a3" style:font-weight-asian="normal" style:font-weight-complex="normal"/>
    </style:style>
    <style:style style:name="T19" style:family="text">
      <style:text-properties fo:font-weight="normal" officeooo:rsid="068692b2" style:font-weight-asian="normal" style:font-weight-complex="normal"/>
    </style:style>
    <style:style style:name="T20" style:family="text">
      <style:text-properties fo:font-weight="normal" officeooo:rsid="0687c13e" style:font-weight-asian="normal" style:font-weight-complex="normal"/>
    </style:style>
    <style:style style:name="T21" style:family="text">
      <style:text-properties fo:font-weight="normal" officeooo:rsid="0691a087" style:font-weight-asian="normal" style:font-weight-complex="normal"/>
    </style:style>
    <style:style style:name="T22" style:family="text">
      <style:text-properties fo:font-weight="normal" officeooo:rsid="0694cf5d" style:font-weight-asian="normal" style:font-weight-complex="normal"/>
    </style:style>
    <style:style style:name="T23" style:family="text">
      <style:text-properties fo:font-weight="normal" officeooo:rsid="069ab0a2" style:font-weight-asian="normal" style:font-weight-complex="normal"/>
    </style:style>
    <style:style style:name="T24" style:family="text">
      <style:text-properties fo:font-weight="normal" officeooo:rsid="06a02180" style:font-weight-asian="normal" style:font-weight-complex="normal"/>
    </style:style>
    <style:style style:name="T25" style:family="text">
      <style:text-properties fo:font-weight="normal" officeooo:rsid="06a2cf75" style:font-weight-asian="normal" style:font-weight-complex="normal"/>
    </style:style>
    <style:style style:name="T26" style:family="text">
      <style:text-properties fo:font-weight="normal" officeooo:rsid="06a64553" style:font-weight-asian="normal" style:font-weight-complex="normal"/>
    </style:style>
    <style:style style:name="T27" style:family="text">
      <style:text-properties fo:font-weight="normal" officeooo:rsid="06a899f5" style:font-weight-asian="normal" style:font-weight-complex="normal"/>
    </style:style>
    <style:style style:name="T28" style:family="text">
      <style:text-properties fo:font-weight="normal" officeooo:rsid="06a8edde" style:font-weight-asian="normal" style:font-weight-complex="normal"/>
    </style:style>
    <style:style style:name="T29" style:family="text">
      <style:text-properties fo:font-weight="normal" officeooo:rsid="06b33966" style:font-weight-asian="normal" style:font-weight-complex="normal"/>
    </style:style>
    <style:style style:name="T30" style:family="text">
      <style:text-properties officeooo:rsid="0015807f"/>
    </style:style>
    <style:style style:name="T31" style:family="text">
      <style:text-properties style:text-position="super 58%" fo:font-weight="normal" officeooo:rsid="0691a087" style:font-weight-asian="normal" style:font-weight-complex="normal"/>
    </style:style>
    <style:style style:name="T32" style:family="text">
      <style:text-properties style:text-position="super 58%" fo:font-weight="normal" officeooo:rsid="06a02180" style:font-weight-asian="normal" style:font-weight-complex="normal"/>
    </style:style>
    <style:style style:name="T33" style:family="text">
      <style:text-properties style:text-position="super 58%" fo:font-weight="normal" officeooo:rsid="06a64553" style:font-weight-asian="normal" style:font-weight-complex="normal"/>
    </style:style>
    <style:style style:name="T34" style:family="text">
      <style:text-properties style:text-position="super 58%" officeooo:rsid="06a02180"/>
    </style:style>
    <style:style style:name="T35" style:family="text">
      <style:text-properties style:text-position="super 58%" officeooo:rsid="06a2cf75"/>
    </style:style>
    <style:style style:name="T36" style:family="text">
      <style:text-properties style:text-position="super 58%" officeooo:rsid="0024f15a"/>
    </style:style>
    <style:style style:name="T37" style:family="text">
      <style:text-properties officeooo:rsid="04fbed2c"/>
    </style:style>
    <style:style style:name="T38" style:family="text">
      <style:text-properties officeooo:rsid="05aa5fd1"/>
    </style:style>
    <style:style style:name="T39" style:family="text">
      <style:text-properties officeooo:rsid="05c731f5"/>
    </style:style>
    <style:style style:name="T40" style:family="text">
      <style:text-properties officeooo:rsid="061e7b1d"/>
    </style:style>
    <style:style style:name="T41" style:family="text">
      <style:text-properties officeooo:rsid="063c3ba9"/>
    </style:style>
    <style:style style:name="T42" style:family="text">
      <style:text-properties officeooo:rsid="0661cc69"/>
    </style:style>
    <style:style style:name="T43" style:family="text">
      <style:text-properties officeooo:rsid="066b42b7"/>
    </style:style>
    <style:style style:name="T44" style:family="text">
      <style:text-properties officeooo:rsid="068e8154"/>
    </style:style>
    <style:style style:name="T45" style:family="text">
      <style:text-properties officeooo:rsid="06935496"/>
    </style:style>
    <style:style style:name="T46" style:family="text">
      <style:text-properties officeooo:rsid="06a02180"/>
    </style:style>
    <style:style style:name="T47" style:family="text">
      <style:text-properties officeooo:rsid="06a2cf75"/>
    </style:style>
    <style:style style:name="T48" style:family="text">
      <style:text-properties officeooo:rsid="06a46622"/>
    </style:style>
    <style:style style:name="T49" style:family="text">
      <style:text-properties officeooo:rsid="0024f15a"/>
    </style:style>
    <style:style style:name="T50" style:family="text">
      <style:text-properties officeooo:rsid="06a645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3">TO BE PUBLISHED***</text:span></text:p>
      <text:p text:style-name="P1"><text:span text:style-name="T39">Minutes for the Woodburn City Council Meeting </text:span>on <text:span text:style-name="T46">May 4</text:span><text:span text:style-name="T6">th</text:span><text:span text:style-name="T38">, </text:span>20<text:span text:style-name="T40">20</text:span>:</text:p>
      <text:p text:style-name="P15"/>
      <text:p text:style-name="P16">The meeting began at 7:00pm with the Pledge of Allegiance. In attendance was Mayor Kelsey, Clerk-Treasurer Cummins, Superintendent Walls as well as Councilors Voirol, Martin, Thompson, Gerig and Watts. <text:span text:style-name="T48">Chief Parker was not present. Mrs. Price with EACS was also present.</text:span></text:p>
      <text:p text:style-name="P5"/>
      <text:p text:style-name="P6"><text:span text:style-name="T37">Chief's </text:span>Report: <text:span text:style-name="T50">Nothing to report.</text:span></text:p>
      <text:p text:style-name="P2"/>
      <text:p text:style-name="P13">Superintendent's Report:<text:span text:style-name="T41"> The Superintendent mentioned that individuals have been abusing the community access compost area. There have been several issues regarding trash and building materials as well as filling a dumpster multiple times with dirt. Due to these circumstances, the City will allow public use during the week from 7:00am until 3:30pm and on Saturdays and Sundays from 7:00am until 5:00pm. These times of availability will remain in force until further notice.</text:span></text:p>
      <text:p text:style-name="P3"/>
      <text:p text:style-name="P8"><text:span text:style-name="T38">Mayor's</text:span> Report: <text:span text:style-name="T49">The Mayor discussed details regarding the clean closure project. The Mayor informed the Council that the 2020 Summerfest has been canceled due to recent developments. The Mayor informed the Council that the Spring City-Wide Garage Sales will still take place on May 22</text:span><text:span text:style-name="T36">nd</text:span><text:span text:style-name="T49"> and 23</text:span><text:span text:style-name="T36">rd</text:span><text:span text:style-name="T49">. Councilor Watts moved to remove the discussion of the Wishing Stone proposal from the table, second by Councilor Voirol, all in favor. After discussion, Councilor Watts moved to allow Mrs. Price's 5</text:span><text:span text:style-name="T34">th</text:span><text:span text:style-name="T46"> grade class the opportunity to place a Wishing Stone at the plaza, second by Councilor Voirol, all in favor. Dedication will occur at the plaza on May 23</text:span><text:span text:style-name="T34">rd</text:span><text:span text:style-name="T46"> at 11am with the Mayor present. The Mayor spoke with Congressman Todd Young today about what is available to communities and how to go about receiving that funding do to COVID related issues. A representative from a business account had previously asked the City for a potential credit to circumvent the minimum utility charges on their monthly bill due to the unusual circumstances. After discussion, it was determined that the $50 credit that will be applied to all accounts will be sufficient in consideration of City utility users during this time.</text:span></text:p>
      <text:p text:style-name="P4"/>
      <text:p text:style-name="P7">Clerk-Treasurer's Report:<text:span text:style-name="T30"> </text:span><text:span text:style-name="T7">The meeting minutes were presented from </text:span><text:span text:style-name="T8">t</text:span><text:span text:style-name="T19">he </text:span><text:span text:style-name="T24">April</text:span><text:span text:style-name="T19"> </text:span><text:span text:style-name="T24">20</text:span><text:span text:style-name="T31">th</text:span><text:span text:style-name="T4"> </text:span><text:span text:style-name="T2">meeting</text:span><text:span text:style-name="T7">. </text:span><text:span text:style-name="T9">After </text:span><text:span text:style-name="T10">discussion</text:span><text:span text:style-name="T9">, </text:span><text:span text:style-name="T7">Counci</text:span><text:span text:style-name="T29">lor</text:span><text:span text:style-name="T13"> </text:span><text:span text:style-name="T23">Voirol</text:span><text:span text:style-name="T17"> </text:span><text:span text:style-name="T7">moved to accept the minutes from the meeting on </text:span><text:span text:style-name="T24">April</text:span><text:span text:style-name="T19"> </text:span><text:span text:style-name="T24">20</text:span><text:span text:style-name="T31">th</text:span><text:span text:style-name="T5"> </text:span><text:span text:style-name="T3">as</text:span><text:span text:style-name="T7"> </text:span><text:span text:style-name="T19">presented</text:span><text:span text:style-name="T16">,</text:span><text:span text:style-name="T7"> second by Counci</text:span><text:span text:style-name="T28">l</text:span><text:span text:style-name="T29">or</text:span><text:span text:style-name="T23"> </text:span><text:span text:style-name="T28">Thompson</text:span><text:span text:style-name="T14">,</text:span><text:span text:style-name="T11"> </text:span><text:span text:style-name="T12">all</text:span><text:span text:style-name="T20"> </text:span><text:span text:style-name="T15">in favor</text:span><text:span text:style-name="T12">.</text:span><text:span text:style-name="T18"> Warrants were presented.</text:span><text:span text:style-name="T23"> </text:span><text:span text:style-name="T18">After discussion, Council</text:span><text:span text:style-name="T29">or</text:span><text:span text:style-name="T18"> </text:span><text:span text:style-name="T23">Voirol</text:span><text:span text:style-name="T18"> moved to pay the warrants as presented, second by Counci</text:span><text:span text:style-name="T28">l</text:span><text:span text:style-name="T29">or</text:span><text:span text:style-name="T28"> Watts</text:span><text:span text:style-name="T18">, all in favor.</text:span><text:span text:style-name="T22"> </text:span><text:span text:style-name="T21">The Clerk-Treasurer </text:span><text:span text:style-name="T24">presented information regarding 1</text:span><text:span text:style-name="T32">st</text:span><text:span text:style-name="T24"> quarter financials. Included were ending fund balances and bank statements as of March 31</text:span><text:span text:style-name="T32">st</text:span><text:span text:style-name="T24"> as well as revenue and expenditure guidelines for the Council's consideration.</text:span><text:span text:style-name="T21"> </text:span><text:span text:style-name="T24">The Clerk-Treasurer reintroduced the possibility of using REACH Alert to facilitate important messages to the community through their service. It would cost approximately $800 for the first year of service. After discussion, </text:span><text:span text:style-name="T27">it was determined not to pursue this service. </text:span><text:span text:style-name="T26">As it currently stands, the City Wide trash pick up will take place on June 6</text:span><text:span text:style-name="T33">th</text:span><text:span text:style-name="T26">. </text:span><text:span text:style-name="T21">Due to the current environment, City Hall will continue to be closed to the public, except by appointment, </text:span><text:span text:style-name="T25">until</text:span><text:span text:style-name="T21"> May </text:span><text:span text:style-name="T25">25</text:span><text:span text:style-name="T31">th</text:span><text:span text:style-name="T21">. As more information and recommendations come forth from Governor Holcomb, the City will modify that date as needed.</text:span></text:p>
      <text:p text:style-name="P9"/>
      <text:p text:style-name="P11">Council<text:span text:style-name="T44">or</text:span>'s Report: <text:span text:style-name="T47">Per the recommendation of the City Attorney, a resolution was prepared for the Council's consideration regarding the $50 credit that was approved at the last meeting on April 20</text:span><text:span text:style-name="T35">th</text:span><text:span text:style-name="T47">, to be applied to each active utility account. After discussion, Councilor Watts moved to read Resolution 20-246 (Water Utility Credit to Current Accounts) in full, second by Councilor Voirol, all in favor. Councilor Watts moved to accept the first reading of Resolution 20-246 as presented, second by Councilor Voirol, all in favor. Councilor Watts moved to adopt Resolution 20-246 as presented, second by Councilor Voirol, all in favor. Resolution 20-246 is adopted as presented. The Clerk-Treasurer then </text:span><text:soft-page-break/><text:span text:style-name="T47">explained the logistics that will result from this action. Councilor Martin began a conversation about lots within the City that are not managed well. Councilor Voirol inquired about the plans for Hickory Street. The Mayor explained that the City will apply for the Community Crossings Grant program for Hickory Street in July. Councilor Watts had a request to update information on the City's website.</text:span></text:p>
      <text:p text:style-name="P9"/>
      <text:p text:style-name="P12">Audience: <text:span text:style-name="T50">Mrs. Price was present to answer any additional questions regarding the potential for the Wishing Stone to be placed in the plaza.</text:span></text:p>
      <text:p text:style-name="P10"/>
      <text:p text:style-name="P9">Council<text:span text:style-name="T45">or</text:span> <text:span text:style-name="T42">Watts </text:span>moved to adjourn the meeting, <text:span text:style-name="T1">second by Councilor Gerig, all in favor. Meeting was adjourned at 8:23pm.</text:span></text:p>
      <text:p text:style-name="P9"/>
      <text:p text:style-name="P14">Go to <text:a xlink:type="simple" xlink:href="http://www.cityofwoodburn.org/" text:style-name="Internet_20_link" text:visited-style-name="Visited_20_Internet_20_Link">www.cityofwoodburn.org</text:a> to see previously approved minutes and recent community ne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20-05-07T15:33:52.153000000</dc:date>
    <meta:editing-duration>P7DT15H34M4S</meta:editing-duration>
    <meta:editing-cycles>1145</meta:editing-cycles>
    <meta:document-statistic meta:table-count="0" meta:image-count="0" meta:object-count="0" meta:page-count="2" meta:paragraph-count="11" meta:word-count="739" meta:character-count="4727" meta:non-whitespace-character-count="3999"/>
  </office:meta>
</office:document-meta>
</file>