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officeooo:rsid="0007e9bc" officeooo:paragraph-rsid="0015f41f"/>
    </style:style>
    <style:style style:name="P2" style:family="paragraph" style:parent-style-name="Standard">
      <style:text-properties style:font-name="Times New Roman" fo:font-style="normal" officeooo:rsid="00113b38" officeooo:paragraph-rsid="024fee25" style:font-style-asian="normal" style:font-style-complex="normal"/>
    </style:style>
    <style:style style:name="P3" style:family="paragraph" style:parent-style-name="Standard">
      <style:text-properties style:font-name="Times New Roman" fo:font-style="normal" officeooo:rsid="00113b38" officeooo:paragraph-rsid="017bb5c2" style:font-style-asian="normal" style:font-style-complex="normal"/>
    </style:style>
    <style:style style:name="P4" style:family="paragraph" style:parent-style-name="Standard">
      <style:text-properties style:font-name="Times New Roman" fo:font-style="normal" officeooo:rsid="00113b38" officeooo:paragraph-rsid="048f70d4" style:font-style-asian="normal" style:font-style-complex="normal"/>
    </style:style>
    <style:style style:name="P5" style:family="paragraph" style:parent-style-name="Standard">
      <style:text-properties style:font-name="Times New Roman" fo:font-style="normal" officeooo:rsid="00113b38" officeooo:paragraph-rsid="057eb130" style:font-style-asian="normal" style:font-style-complex="normal"/>
    </style:style>
    <style:style style:name="P6" style:family="paragraph" style:parent-style-name="Standard">
      <style:text-properties style:font-name="Times New Roman" fo:font-style="normal" officeooo:rsid="00113b38" officeooo:paragraph-rsid="06750dff" style:font-style-asian="normal" style:font-style-complex="normal"/>
    </style:style>
    <style:style style:name="P7" style:family="paragraph" style:parent-style-name="Standard">
      <style:text-properties style:font-name="Times New Roman" fo:font-style="normal" officeooo:rsid="0013dba7" officeooo:paragraph-rsid="0015f41f" style:font-style-asian="normal" style:font-style-complex="normal"/>
    </style:style>
    <style:style style:name="P8" style:family="paragraph" style:parent-style-name="Standard">
      <style:text-properties style:font-name="Times New Roman" fo:font-style="normal" officeooo:rsid="0013dba7" officeooo:paragraph-rsid="05bb374c" style:font-style-asian="normal" style:font-style-complex="normal"/>
    </style:style>
    <style:style style:name="P9" style:family="paragraph" style:parent-style-name="Standard">
      <style:text-properties style:font-name="Times New Roman" fo:font-style="normal" officeooo:rsid="0013dba7" officeooo:paragraph-rsid="060f7b92" style:font-style-asian="normal" style:font-style-complex="normal"/>
    </style:style>
    <style:style style:name="P10" style:family="paragraph" style:parent-style-name="Standard">
      <style:text-properties style:font-name="Times New Roman" fo:font-style="normal" officeooo:rsid="0013dba7" officeooo:paragraph-rsid="064e189e" style:font-style-asian="normal" style:font-style-complex="normal"/>
    </style:style>
    <style:style style:name="P11" style:family="paragraph" style:parent-style-name="Standard">
      <style:text-properties style:font-name="Times New Roman" fo:font-style="normal" officeooo:rsid="0013dba7" officeooo:paragraph-rsid="068514f1" style:font-style-asian="normal" style:font-style-complex="normal"/>
    </style:style>
    <style:style style:name="P12" style:family="paragraph" style:parent-style-name="Standard">
      <style:text-properties style:font-name="Times New Roman" fo:font-style="normal" officeooo:rsid="056d98ff" officeooo:paragraph-rsid="056d98ff" style:font-style-asian="normal" style:font-style-complex="normal"/>
    </style:style>
    <style:style style:name="P13" style:family="paragraph" style:parent-style-name="Standard">
      <style:text-properties style:font-name="Times New Roman" fo:font-style="normal" officeooo:rsid="0007e9bc" officeooo:paragraph-rsid="0625ee5a" style:font-style-asian="normal" style:font-style-complex="normal"/>
    </style:style>
    <style:style style:name="P14" style:family="paragraph" style:parent-style-name="Standard">
      <style:text-properties style:font-name="Times New Roman" fo:font-style="normal" officeooo:rsid="00113b38" officeooo:paragraph-rsid="0671f9b7" style:font-style-asian="normal" style:font-style-complex="normal"/>
    </style:style>
    <style:style style:name="P15" style:family="paragraph" style:parent-style-name="Standard">
      <style:text-properties style:font-name="Times New Roman" fo:font-style="normal" officeooo:rsid="00113b38" officeooo:paragraph-rsid="06999869" style:font-style-asian="normal" style:font-style-complex="normal"/>
    </style:style>
    <style:style style:name="T1" style:family="text">
      <style:text-properties officeooo:rsid="0014207f"/>
    </style:style>
    <style:style style:name="T2" style:family="text">
      <style:text-properties officeooo:rsid="000b6be0"/>
    </style:style>
    <style:style style:name="T3" style:family="text">
      <style:text-properties officeooo:rsid="015b392d"/>
    </style:style>
    <style:style style:name="T4" style:family="text">
      <style:text-properties style:text-position="0% 100%" fo:font-weight="normal" officeooo:rsid="0281b053" style:font-weight-asian="normal" style:font-weight-complex="normal"/>
    </style:style>
    <style:style style:name="T5" style:family="text">
      <style:text-properties style:text-position="0% 100%" fo:font-weight="normal" officeooo:rsid="012ff4c3" style:font-weight-asian="normal" style:font-weight-complex="normal"/>
    </style:style>
    <style:style style:name="T6" style:family="text">
      <style:text-properties style:text-position="0% 100%" fo:font-weight="normal" officeooo:rsid="061ec890" style:font-weight-asian="normal" style:font-weight-complex="normal"/>
    </style:style>
    <style:style style:name="T7" style:family="text">
      <style:text-properties style:text-position="0% 100%" fo:font-weight="normal" officeooo:rsid="065e187c" style:font-weight-asian="normal" style:font-weight-complex="normal"/>
    </style:style>
    <style:style style:name="T8" style:family="text">
      <style:text-properties style:text-position="0% 100%" officeooo:rsid="0691a087"/>
    </style:style>
    <style:style style:name="T9" style:family="text">
      <style:text-properties fo:font-weight="normal" officeooo:rsid="012ff4c3" style:font-weight-asian="normal" style:font-weight-complex="normal"/>
    </style:style>
    <style:style style:name="T10" style:family="text">
      <style:text-properties fo:font-weight="normal" officeooo:rsid="0291b9b9" style:font-weight-asian="normal" style:font-weight-complex="normal"/>
    </style:style>
    <style:style style:name="T11" style:family="text">
      <style:text-properties fo:font-weight="normal" officeooo:rsid="01cc7aff" style:font-weight-asian="normal" style:font-weight-complex="normal"/>
    </style:style>
    <style:style style:name="T12" style:family="text">
      <style:text-properties fo:font-weight="normal" officeooo:rsid="027bfa35" style:font-weight-asian="normal" style:font-weight-complex="normal"/>
    </style:style>
    <style:style style:name="T13" style:family="text">
      <style:text-properties fo:font-weight="normal" officeooo:rsid="014e491d" style:font-weight-asian="normal" style:font-weight-complex="normal"/>
    </style:style>
    <style:style style:name="T14" style:family="text">
      <style:text-properties fo:font-weight="normal" officeooo:rsid="015b41d7" style:font-weight-asian="normal" style:font-weight-complex="normal"/>
    </style:style>
    <style:style style:name="T15" style:family="text">
      <style:text-properties fo:font-weight="normal" officeooo:rsid="03e53da5" style:font-weight-asian="normal" style:font-weight-complex="normal"/>
    </style:style>
    <style:style style:name="T16" style:family="text">
      <style:text-properties fo:font-weight="normal" officeooo:rsid="04a4b97f" style:font-weight-asian="normal" style:font-weight-complex="normal"/>
    </style:style>
    <style:style style:name="T17" style:family="text">
      <style:text-properties fo:font-weight="normal" officeooo:rsid="0519bedc" style:font-weight-asian="normal" style:font-weight-complex="normal"/>
    </style:style>
    <style:style style:name="T18" style:family="text">
      <style:text-properties fo:font-weight="normal" officeooo:rsid="051f1654" style:font-weight-asian="normal" style:font-weight-complex="normal"/>
    </style:style>
    <style:style style:name="T19" style:family="text">
      <style:text-properties fo:font-weight="normal" officeooo:rsid="053d780b" style:font-weight-asian="normal" style:font-weight-complex="normal"/>
    </style:style>
    <style:style style:name="T20" style:family="text">
      <style:text-properties fo:font-weight="normal" officeooo:rsid="063674a3" style:font-weight-asian="normal" style:font-weight-complex="normal"/>
    </style:style>
    <style:style style:name="T21" style:family="text">
      <style:text-properties fo:font-weight="normal" officeooo:rsid="068692b2" style:font-weight-asian="normal" style:font-weight-complex="normal"/>
    </style:style>
    <style:style style:name="T22" style:family="text">
      <style:text-properties fo:font-weight="normal" officeooo:rsid="0687c13e" style:font-weight-asian="normal" style:font-weight-complex="normal"/>
    </style:style>
    <style:style style:name="T23" style:family="text">
      <style:text-properties fo:font-weight="normal" officeooo:rsid="0691a087" style:font-weight-asian="normal" style:font-weight-complex="normal"/>
    </style:style>
    <style:style style:name="T24" style:family="text">
      <style:text-properties fo:font-weight="normal" officeooo:rsid="0694cf5d" style:font-weight-asian="normal" style:font-weight-complex="normal"/>
    </style:style>
    <style:style style:name="T25" style:family="text">
      <style:text-properties fo:font-weight="normal" officeooo:rsid="069ab0a2" style:font-weight-asian="normal" style:font-weight-complex="normal"/>
    </style:style>
    <style:style style:name="T26" style:family="text">
      <style:text-properties fo:font-weight="normal" officeooo:rsid="069e36c6" style:font-weight-asian="normal" style:font-weight-complex="normal"/>
    </style:style>
    <style:style style:name="T27" style:family="text">
      <style:text-properties officeooo:rsid="0015807f"/>
    </style:style>
    <style:style style:name="T28" style:family="text">
      <style:text-properties style:text-position="super 58%" fo:font-weight="normal" officeooo:rsid="0691a087" style:font-weight-asian="normal" style:font-weight-complex="normal"/>
    </style:style>
    <style:style style:name="T29" style:family="text">
      <style:text-properties style:text-position="super 58%" fo:font-weight="normal" officeooo:rsid="069ab0a2" style:font-weight-asian="normal" style:font-weight-complex="normal"/>
    </style:style>
    <style:style style:name="T30" style:family="text">
      <style:text-properties style:text-position="super 58%" officeooo:rsid="0691a087"/>
    </style:style>
    <style:style style:name="T31" style:family="text">
      <style:text-properties officeooo:rsid="04fbed2c"/>
    </style:style>
    <style:style style:name="T32" style:family="text">
      <style:text-properties officeooo:rsid="05aa5fd1"/>
    </style:style>
    <style:style style:name="T33" style:family="text">
      <style:text-properties officeooo:rsid="05c731f5"/>
    </style:style>
    <style:style style:name="T34" style:family="text">
      <style:text-properties officeooo:rsid="061e7b1d"/>
    </style:style>
    <style:style style:name="T35" style:family="text">
      <style:text-properties officeooo:rsid="063c3ba9"/>
    </style:style>
    <style:style style:name="T36" style:family="text">
      <style:text-properties officeooo:rsid="0661cc69"/>
    </style:style>
    <style:style style:name="T37" style:family="text">
      <style:text-properties officeooo:rsid="066b42b7"/>
    </style:style>
    <style:style style:name="T38" style:family="text">
      <style:text-properties officeooo:rsid="066cdb3f"/>
    </style:style>
    <style:style style:name="T39" style:family="text">
      <style:text-properties officeooo:rsid="068e8154"/>
    </style:style>
    <style:style style:name="T40" style:family="text">
      <style:text-properties officeooo:rsid="0691a087"/>
    </style:style>
    <style:style style:name="T41" style:family="text">
      <style:text-properties officeooo:rsid="06935496"/>
    </style:style>
    <style:style style:name="T42" style:family="text">
      <style:text-properties officeooo:rsid="06983223"/>
    </style:style>
    <style:style style:name="T43" style:family="text">
      <style:text-properties officeooo:rsid="069ab0a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37">TO BE PUBLISHED***</text:span></text:p>
      <text:p text:style-name="P1"><text:span text:style-name="T33">Minutes for the Woodburn City Council Meeting </text:span>on <text:span text:style-name="T8">April 20th</text:span><text:span text:style-name="T32">, </text:span>20<text:span text:style-name="T34">20</text:span>:</text:p>
      <text:p text:style-name="P1"/>
      <text:p text:style-name="P13"><text:span text:style-name="T3">The meeting began</text:span> at 7:<text:span text:style-name="T2">02pm</text:span> <text:span text:style-name="T2">under the direction of Mayor Kelsey.</text:span> <text:span text:style-name="T40">The telemeeting was streamed live on the Mayor's Facebook page and moderated by Kaleb Dienelt with Reliance. Clerk-Treasurer Cummins, Superintendent Walls, Chief Parker </text:span>as well as Council<text:span text:style-name="T38">ors Voirol, Martin, Thompson, Gerig and Watts took part in the meeting over the phone. All votes were taken by roll call and Councilors are only mentioned by name in the event of an opposed vote.</text:span></text:p>
      <text:p text:style-name="P5"/>
      <text:p text:style-name="P6"><text:span text:style-name="T31">Chief's </text:span>Report: <text:span text:style-name="T42">The police department is operating similarly to how they were operating as of the last report. There have been many citizen interactions that have been dealt with over the phone. There are also fewer pull-overs in an effort to lower contact with the public. Fortunately, the department has not been overwhelmed during this pandemic. The Chief took stats from the last several months and shared those figures with the Mayor based on online complaints that the department is writing tickets for people speeding just a few miles over the speed limit. The intention is to find a summary that will be posted online for citizens to become acquainted with facts, directly from the department. The department also has enough PPE to operate reasonably for the time being.</text:span></text:p>
      <text:p text:style-name="P2"/>
      <text:p text:style-name="P11">Superintendent's Report:<text:span text:style-name="T35"> The Superintendent mentioned that the door to door basement inspections and meter replacements are still on hold during this time. He also mentioned that the utility department has been busy updating the GPS capital assets tracking. This includes anything from water shut off locations to manholes to roads to trees, etc.</text:span></text:p>
      <text:p text:style-name="P3"/>
      <text:p text:style-name="P15"><text:span text:style-name="T32">Mayor's</text:span> Report: <text:span text:style-name="T40">A potential contract regarding a commitment between the City and the County through 2025 regarding scheduled bridge maintenance was discussed. After discussion, Councliman Voirol moved to proceed as presented, second by Councilman Watts, all in favor. The Mayor suggested the potential of giving a credit to each utility account in the amount of $50 in consideration of the recent COVID 19 impact. The Clerk-Treasurer confirmed that this would cost the City roughly $40,000 of lost revenue but if this discount derived from the water utility in full, it should be a manageable action. After discussion, Councilman Gerig moved to proceed as proposed, second by Councilman Martin, all in favor. The Mayor discussed a potential project with Mrs. Price's 5</text:span><text:span text:style-name="T30">th</text:span><text:span text:style-name="T40"> grade class from Woodlan Elementary, which includes a wishing rock that would be placed at the Woodburn Plaza. The class has asked for permission to place the wishing stone at that site. The class has asked, among others, the City Council and Mayor to attend the dedication. The class has also asked the City and the Lions Club to consider funding a portion of this project. After discussion, Councilman Watts moved to table the proposed discussion, second by Councilman Martin, all in favor.</text:span></text:p>
      <text:p text:style-name="P4"/>
      <text:p text:style-name="P14">Clerk-Treasurer's Report:<text:span text:style-name="T27"> </text:span><text:span text:style-name="T9">The meeting minutes were presented from </text:span><text:span text:style-name="T10">t</text:span><text:span text:style-name="T21">he March </text:span><text:span text:style-name="T23">16</text:span><text:span text:style-name="T28">th</text:span><text:span text:style-name="T6"> </text:span><text:span text:style-name="T4">meeting</text:span><text:span text:style-name="T9">. </text:span><text:span text:style-name="T11">After </text:span><text:span text:style-name="T12">discussion</text:span><text:span text:style-name="T11">, </text:span><text:span text:style-name="T9">Councilm</text:span><text:span text:style-name="T15">an </text:span><text:span text:style-name="T25">Voirol</text:span><text:span text:style-name="T19"> </text:span><text:span text:style-name="T9">moved to accept the minutes from the meeting on </text:span><text:span text:style-name="T21">March </text:span><text:span text:style-name="T23">16</text:span><text:span text:style-name="T28">th</text:span><text:span text:style-name="T7"> </text:span><text:span text:style-name="T5">as</text:span><text:span text:style-name="T9"> </text:span><text:span text:style-name="T21">presented</text:span><text:span text:style-name="T18">,</text:span><text:span text:style-name="T9"> second by Council</text:span><text:span text:style-name="T25">man Martin</text:span><text:span text:style-name="T16">,</text:span><text:span text:style-name="T13"> </text:span><text:span text:style-name="T14">all</text:span><text:span text:style-name="T22"> </text:span><text:span text:style-name="T17">in favor</text:span><text:span text:style-name="T14">.</text:span><text:span text:style-name="T20"> Warrants were presented. </text:span><text:span text:style-name="T25">This includes warrants that were paid on March 3</text:span><text:span text:style-name="T29">rd</text:span><text:span text:style-name="T25"> as well. </text:span><text:span text:style-name="T20">After discussion, Councilman </text:span><text:span text:style-name="T25">Voirol</text:span><text:span text:style-name="T20"> moved to pay the warrants as presented, second by Council</text:span><text:span text:style-name="T25">woman</text:span><text:span text:style-name="T20"> </text:span><text:span text:style-name="T25">Thompson</text:span><text:span text:style-name="T20">, all in favor. </text:span><text:span text:style-name="T24">Signatures for the approved minutes and warrants will be collected at a future </text:span><text:span text:style-name="T26">time</text:span><text:span text:style-name="T24">. </text:span><text:span text:style-name="T23">The Clerk-Treasurer reminded the Council that the City's garbage contract comes to an end on December 31</text:span><text:span text:style-name="T28">st</text:span><text:span text:style-name="T23">, 2020. There is an opportunity for a one year renewal or the City would have to take it out to bid in 2020. Due to the current environment, City Hall will continue to be closed to the public, except by appointment, through at least May 10</text:span><text:span text:style-name="T28">th</text:span><text:span text:style-name="T23">. As more information and recommendations come forth from Governor Holcomb, the City will modify that date as needed.</text:span></text:p>
      <text:p text:style-name="P7"/>
      <text:p text:style-name="P9">Council<text:span text:style-name="T39">or</text:span>'s Report: <text:span text:style-name="T43">Councilman Voirol inquired as to the status of the disc golf course that was to be </text:span><text:soft-page-break/><text:span text:style-name="T43">built by the Woodburn Missionary Church. The Mayor informed the Council that work should begin in the near future.</text:span></text:p>
      <text:p text:style-name="P7"/>
      <text:p text:style-name="P10">Audience: <text:span text:style-name="T40">Kaleb facilitated questions from the Mayor's Facebook page and they were answered by the Mayor later on in the meeting.</text:span></text:p>
      <text:p text:style-name="P8"/>
      <text:p text:style-name="P7">Council<text:span text:style-name="T41">or</text:span> <text:span text:style-name="T36">Watts </text:span>moved to adjourn the meeting, <text:span text:style-name="T1">second by Councilor Thompson, all in favor. Meeting was adjourned at 8:01pm.</text:span></text:p>
      <text:p text:style-name="P7"/>
      <text:p text:style-name="P12">Go to <text:a xlink:type="simple" xlink:href="http://www.cityofwoodburn.org/" text:style-name="Internet_20_link" text:visited-style-name="Visited_20_Internet_20_Link">www.cityofwoodburn.org</text:a> to see previously approved minutes and recent community new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in" fo:margin-bottom="0.7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5T18:48:35.011000000</meta:creation-date>
    <meta:generator>LibreOffice/5.0.3.2$Windows_x86 LibreOffice_project/e5f16313668ac592c1bfb310f4390624e3dbfb75</meta:generator>
    <dc:date>2020-04-20T20:53:20.541000000</dc:date>
    <meta:editing-duration>P7DT14H11M36S</meta:editing-duration>
    <meta:editing-cycles>1127</meta:editing-cycles>
    <meta:document-statistic meta:table-count="0" meta:image-count="0" meta:object-count="0" meta:page-count="2" meta:paragraph-count="11" meta:word-count="725" meta:character-count="4478" meta:non-whitespace-character-count="3764"/>
  </office:meta>
</office:document-meta>
</file>