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6.6%"/>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position="super 66.6%"/>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6.6%"/>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text:s/>March 16th, 2020:</text:p>
      <text:p text:style-name="P3"/>
      <text:p text:style-name="P4">The meeting began<text:s/>at 7:00pm with the Pledge of Allegiance under the direction of Councilman Voirol. Clerk-Treasurer Cummins, Superintendent Walls, Chief Parker as well as Councilors Gerig, Watts, Martin (via phone) and Thompson were in attendance. Mayor Kelsey was not present.</text:p>
      <text:p text:style-name="P5"/>
      <text:p text:style-name="P6">Chief's Report: Nothing to report.</text:p>
      <text:p text:style-name="P7"/>
      <text:p text:style-name="P8">Superintendent's Report: Nothing to report.</text:p>
      <text:p text:style-name="P9"/>
      <text:p text:style-name="Standard"><text:span text:style-name="T10">Mayor's Report: After having discussion with City department heads, the Mayor, through executive order, provided a letter to the Clerk-Treasurer outlining temporary meas</text:span><text:span text:style-name="T11">ures to be implemented, as described by various personnel. First, that City Hall be closed to the general public as of Tuesday, March 17</text:span><text:span text:style-name="T12">th</text:span><text:span text:style-name="T13"><text:s/>up to and including Monday, April 20</text:span><text:span text:style-name="T14">th</text:span><text:span text:style-name="T15">. Appointments will be scheduled ahead of time, at the discretion of the City,<text:s/></text:span><text:span text:style-name="T16">if there is a need for an individual to enter the building. During this time, basement inspections and meter replacements will also be postponed. Secondly, that the Board of Works and Council Meetings previously scheduled for Monday, April 6</text:span><text:span text:style-name="T17">th</text:span><text:span text:style-name="T18">, be canceled</text:span><text:span text:style-name="T19">, and that payables be prepared as per usual and sent out in the mail, to be formally approved at the following meeting scheduled for April 20</text:span><text:span text:style-name="T20">th</text:span><text:span text:style-name="T21">. For the Police Department, any non-priority call outs of the Police Department will be handled remotely if pos</text:span><text:span text:style-name="T22">sible. Gun permits will be postponed during this time as well. Next, shutoffs scheduled for April will be postponed until May, and all late fees occurring from the April 15</text:span><text:span text:style-name="T23">th</text:span><text:span text:style-name="T24"><text:s/>calculation will be waived. And lastly, that the prepared notice be posted at Cit</text:span><text:span text:style-name="T25">y Hall, the City website, the Mayor's Facebook, along with publication within the Courier and the West Bend newspapers which will detail the structure of the City's operation during this time.</text:span></text:p>
      <text:p text:style-name="P26"/>
      <text:p text:style-name="Standard"><text:span text:style-name="T27">Clerk-Treasurer's Report:<text:s/></text:span><text:span text:style-name="T28">The meeting minutes were presented<text:s/></text:span><text:span text:style-name="T29">from the March 2</text:span><text:span text:style-name="T30">nd</text:span><text:span text:style-name="T31"><text:s/>meeting</text:span><text:span text:style-name="T32">. After discussion, Councilman Gerig moved to accept the minutes from the meeting on March 2</text:span><text:span text:style-name="T33">nd</text:span><text:span text:style-name="T34"><text:s/>as</text:span><text:span text:style-name="T35"><text:s/>presented, second by Councilwoman Thompson, all in favor except Councilman Watts who abstains. Warrants were presented. After discus</text:span><text:span text:style-name="T36">sion, Councilman Watts moved to pay the warrants as presented, second by Councilman Gerig, all in favor.</text:span></text:p>
      <text:p text:style-name="P37"/>
      <text:p text:style-name="P38">Councilor's Report: Councilwoman Thompson mentioned that the Chili Cookoff will need to be postponed. Councilman Watts mentioned that the Allen County Planning Commission recommends that the parcel previously discussed should not be rezoned. Councilman Watts also recommends that the City follow the recommendation of the Commission. He also spoke with the owner of the meat market and the bar to confirm<text:s/>that the Council did not object to him sealing the asphalt over the alleys between the properties. There were no objections from the Council. Similar precautions described tonight have been implemented at the Milan Fire Station as well.</text:p>
      <text:p text:style-name="P39"/>
      <text:p text:style-name="P40">Audience: A member<text:s/>of the audience was inquiring about Summerfest activities and how to get involved in the process.</text:p>
      <text:p text:style-name="P41"/>
      <text:p text:style-name="P42">Councilor<text:s/>Watts moved to adjourn the meeting, second by Councilor<text:s/>Thompson, all in favor. Meeting was adjourned at 7:45pm.</text:p>
      <text:p text:style-name="P43"/>
      <text:p text:style-name="Standard"><text:span text:style-name="T44">Go to<text:s/></text:span><text:a xlink:href="http://www.cityofwoodburn.org/" office:target-frame-name="_top" xlink:show="replace"><text:span text:style-name="T45">www.cityofwoodburn.org</text:span></text:a><text:span text:style-name="T46"><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20-04-17T19:03:00Z</dc:date>
    <meta:template xlink:href="Normal" xlink:type="simple"/>
    <meta:editing-cycles>1124</meta:editing-cycles>
    <meta:editing-duration>PT655260S</meta:editing-duration>
    <meta:document-statistic meta:page-count="1" meta:paragraph-count="6" meta:word-count="490" meta:character-count="3278" meta:row-count="23" meta:non-whitespace-character-count="2794"/>
  </office:meta>
</office:document-meta>
</file>