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6.6%"/>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6.6%"/>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text:s/>February 17th, 2020:</text:p>
      <text:p text:style-name="P3"/>
      <text:p text:style-name="P4">The meeting began<text:s/>at 7:00pm with the Pledge of Allegiance under Councilman Voirol's direction. Clerk-Treasurer Cummins as well as Councilors Voirol, Gerig, Watts, Thompson and Martin were in attendance. Mayor Kelsey, Superintendent Walls and Chief Parker were not present.</text:p>
      <text:p text:style-name="P5"/>
      <text:p text:style-name="P6">Chief's Report: Nothing to report.</text:p>
      <text:p text:style-name="P7"/>
      <text:p text:style-name="P8">Superintendent's Report: Nothing to report.</text:p>
      <text:p text:style-name="P9"/>
      <text:p text:style-name="P10">Mayor's Report: Nothing to report.</text:p>
      <text:p text:style-name="P11"/>
      <text:p text:style-name="Standard"><text:span text:style-name="T12">Clerk-Treasurer's Report:<text:s/></text:span><text:span text:style-name="T13">The meeting minutes were presented from the<text:s/></text:span><text:span text:style-name="T14">February<text:s/></text:span><text:span text:style-name="T15">3</text:span><text:span text:style-name="T16">rd</text:span><text:span text:style-name="T17"><text:s/>meeting</text:span><text:span text:style-name="T18">. After discussion, Councilman Gerig moved to a</text:span><text:span text:style-name="T19">ccept the minutes from the meeting on<text:s/></text:span><text:span text:style-name="T20">February<text:s/></text:span><text:span text:style-name="T21">3</text:span><text:span text:style-name="T22">rd</text:span><text:span text:style-name="T23"><text:s/>as</text:span><text:span text:style-name="T24"><text:s/>presented, second by Councilman Watts, all in favor. Warrants were presented. After discussion, Councilman Watts moved to pay the warrants as presented, second by Councilman Martin, all in favor. The C</text:span><text:span text:style-name="T25">lerk-Treasurer presented a request from the Woodburn Youth League for 2020 season sponsorship. After discussion, Councilman Watts moved to purchase a banner for $150, second by Councilman Gerig, all in favor.</text:span></text:p>
      <text:p text:style-name="P26"/>
      <text:p text:style-name="P27">Councilmen's Report: Councilman Watts discussed a grant program that is available to the City that would cover a portion of costs involved with hiring another officer over a 3 year period. After discussion, it was determined to consider this program for implementation during 2022 budget conversations.<text:s/>Councilman Martin has received comments about the police department harassing the community. Discussion occurred about recent complaints. Councilman Watts inquired as to the status of the disc golf course that was to be built on Woodburn Missionary property. It was the understanding of City Hall that this was to be accomplished this upcoming Spring. He also wanted to investigate into the possibility of providing a health care solution for City employees for 2021 and beyond. He requested quotes be presented<text:s/>to Council for consideration of future budget implementation. The Clerk-Treasurer will report back at a later time with information on the topic.</text:p>
      <text:p text:style-name="P28"/>
      <text:p text:style-name="P29">Audience: Nothing to report.</text:p>
      <text:p text:style-name="P30"/>
      <text:p text:style-name="P31">Councilman Watts moved to adjourn the meeting, second by Councilman Gerig, all<text:s/>in favor. Meeting was adjourned at 8:01pm.</text:p>
      <text:p text:style-name="P32"/>
      <text:p text:style-name="Standard"><text:span text:style-name="T33">Go to<text:s/></text:span><text:a xlink:href="http://www.cityofwoodburn.org/" office:target-frame-name="_top" xlink:show="replace"><text:span text:style-name="T34">www.cityofwoodburn.org</text:span></text:a><text:span text:style-name="T35"><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20-03-05T14:48:00Z</dc:date>
    <meta:template xlink:href="Normal" xlink:type="simple"/>
    <meta:editing-cycles>1102</meta:editing-cycles>
    <meta:editing-duration>PT647160S</meta:editing-duration>
    <meta:document-statistic meta:page-count="1" meta:paragraph-count="4" meta:word-count="349" meta:character-count="2336" meta:row-count="16" meta:non-whitespace-character-count="1991"/>
  </office:meta>
</office:document-meta>
</file>