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paragraph-properties>
        <style:tab-stops>
          <style:tab-stop style:type="left" style:position="3.6458in"/>
        </style:tab-stops>
      </style:paragraph-properties>
      <style:text-properties style:font-name="Times New Roman"/>
    </style:style>
    <style:style style:name="P12" style:parent-style-name="Standard" style:family="paragraph">
      <style:paragraph-properties>
        <style:tab-stops>
          <style:tab-stop style:type="left" style:position="3.6458in"/>
        </style:tab-stops>
      </style:paragraph-properties>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T19" style:parent-style-name="DefaultParagraphFont" style:family="text">
      <style:text-properties style:font-name="Times New Roman"/>
    </style:style>
  </office:automatic-styles>
  <office:body>
    <office:text text:use-soft-page-breaks="true">
      <text:p text:style-name="P1"><text:span text:style-name="T2">Board of Works and Public Safety</text:span><text:span text:style-name="T3"><text:s/>Meeting 2/3/2020:</text:span></text:p>
      <text:p text:style-name="P4"/>
      <text:p text:style-name="P5">Meeting began at 5:30pm with the Pledge of Allegiance. In attendance was Mayor Kelsey, Clerk-Treasurer Cummins, Superintendent Walls, Chief Parker<text:s/>as well as Board Member Heckley. Board Member Hoeppner was not present.</text:p>
      <text:p text:style-name="P6"/>
      <text:p text:style-name="P7">Chief's Report: The Police Department would like to thank BF Goodrich for their donation to the City in the form of three sets of tires for the department. The suspended reserve officer has requested medical leave until the end of March. The Chief will grant that leave unless the Board<text:s/>thinks differently. In March, there is a Police Chief Executive program that the Chief and Officer Cowan will attend. Officer Cowan will be present at the upcoming meeting to discuss his recent experience at the Shot Show.</text:p>
      <text:p text:style-name="P8"/>
      <text:p text:style-name="P9">Superintendent's Report: Information for truck specs were sent out to 5 different vendors for the utility vehicle to be purchased in 2020. The Mayor asked if the City could combine with another community and get a fleet savings. The Superintendent was not sure but thought that this was<text:s/>possible. The Superintendent wanted to follow-up with the progress of potential penalties to be changed regarding sump pump usage. The Clerk-Treasurer will follow up with the attorney in an effort to present an ordinance for the Board and the Council's consideration in the near future. The Superintendent went over 2019 financial figures for the Board's consideration.</text:p>
      <text:p text:style-name="P10"/>
      <text:p text:style-name="P11">Clerk-Treasurer's Report: Minutes were presented from the meeting on 1/20/2020. After inspection, Mayor Kelsey moved to approve the minutes from 1/20/2020 as presented, second by Board Member Heckley, all present in favor. The Clerk-Treasurer presented 2019 financial figures for the Board to consider. December 2019 had been corrected for $64.62. The refuse amount for each resident within the limits has gone up 38 cents in 2020 for a total of $13.18 per bill.</text:p>
      <text:p text:style-name="P12"/>
      <text:p text:style-name="P13">Mayor's Report: The Mayor gave an update on the clean closure project. There are two new homes in process of construction within the Hamptons. The Mayor also discussed with the Allen County<text:s/>Highway Department about how a road will be designed through a new addition off of Bull Rapids.</text:p>
      <text:p text:style-name="P14"/>
      <text:p text:style-name="P15">Board Member's Report: Board Member Heckley inquired about a home that was known to have been with a slow meter. The Superintendent mentioned that this meter<text:s/>was replaced as it was no longer reading at all.</text:p>
      <text:p text:style-name="P16"/>
      <text:p text:style-name="P17">Audience: Nothing to report.</text:p>
      <text:p text:style-name="P18"/>
      <text:p text:style-name="Standard"><text:span text:style-name="T19">Mayor Kelsey moved to adjourn the meeting, second by Board Member Heckley, all present in favor. Meeting was adjourned at 6:12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5-09T17:26:00Z</meta:creation-date>
    <dc:date>2020-03-05T14:50:00Z</dc:date>
    <meta:template xlink:href="Normal" xlink:type="simple"/>
    <meta:editing-cycles>624</meta:editing-cycles>
    <meta:editing-duration>PT377220S</meta:editing-duration>
    <meta:document-statistic meta:page-count="1" meta:paragraph-count="5" meta:word-count="382" meta:character-count="2555" meta:row-count="18" meta:non-whitespace-character-count="2178"/>
  </office:meta>
</office:document-meta>
</file>