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***TO BE PUBLISHED***</text:p>
      <text:p text:style-name="P2">Minutes for the Woodburn City Council Meeting on<text:s/>December 31st, 2019:</text:p>
      <text:p text:style-name="P3"/>
      <text:p text:style-name="P4">The meeting began<text:s/>at 12:10pm with the Pledge of Allegiance. Mayor Kelsey, Clerk-Treasurer Cummins as well as Councilmen Voirol, Gerig, Watts were in attendance. Superintendent Walls, Chief Parker as well as Councilman Renner and Martin were not present.</text:p>
      <text:p text:style-name="P5"/>
      <text:p text:style-name="P6">Chief's Report: Nothing to report.</text:p>
      <text:p text:style-name="P7"/>
      <text:p text:style-name="P8">Superintendent's Report: Nothing to report.</text:p>
      <text:p text:style-name="P9"/>
      <text:p text:style-name="P10">Mayor's Report: Nothing to report.</text:p>
      <text:p text:style-name="P11"/>
      <text:p text:style-name="P12">Clerk-Treasurer's Report:<text:s/>Warrants were presented. After inspection, Councilman Renner moved to pay the warrants as presented, second by Councilman Watts, all present in favor. The Clerk-Treasurer brought<text:s/>a 2019 contracting document for the elected officials to sign. This document verifies that contracts were not entered into with the City that would benefit them.</text:p>
      <text:p text:style-name="P13"/>
      <text:p text:style-name="P14">Councilmen's Report: Nothing to report.</text:p>
      <text:p text:style-name="P15"/>
      <text:p text:style-name="P16">Audience: Nothing to report.</text:p>
      <text:p text:style-name="P17"/>
      <text:p text:style-name="P18">Councilman Watts moved to adjourn the meeting, second by Councilman Voirol, all present in favor. Meeting was adjourned at 12:23pm.</text:p>
      <text:p text:style-name="P19"/>
      <text:p text:style-name="Standard"><text:span text:style-name="T20">Go<text:s/></text:span><text:span text:style-name="T21">to<text:s/></text:span><text:a xlink:href="http://www.cityofwoodburn.org/" office:target-frame-name="_top" xlink:show="replace"><text:span text:style-name="T22">www.cityofwoodburn.org</text:span></text:a><text:span text:style-name="T23"><text:s/>to see previously approved minutes and recent community new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875in" fo:margin-bottom="0.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mothy Cummins</dc:creator>
    <meta:creation-date>2016-08-15T18:48:00Z</meta:creation-date>
    <dc:date>2020-01-08T16:54:00Z</dc:date>
    <meta:template xlink:href="Normal" xlink:type="simple"/>
    <meta:editing-cycles>1051</meta:editing-cycles>
    <meta:editing-duration>PT612420S</meta:editing-duration>
    <meta:document-statistic meta:page-count="1" meta:paragraph-count="2" meta:word-count="175" meta:character-count="1174" meta:row-count="8" meta:non-whitespace-character-count="1001"/>
  </office:meta>
</office:document-meta>
</file>