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5cf17ce" style:font-style-asian="normal" style:font-style-complex="normal"/>
    </style:style>
    <style:style style:name="P7" style:family="paragraph" style:parent-style-name="Standard">
      <style:text-properties style:font-name="Times New Roman" fo:font-style="normal" officeooo:rsid="00113b38" officeooo:paragraph-rsid="06077c2f" style:font-style-asian="normal" style:font-style-complex="normal"/>
    </style:style>
    <style:style style:name="P8" style:family="paragraph" style:parent-style-name="Standard">
      <style:text-properties style:font-name="Times New Roman" fo:font-style="normal" officeooo:rsid="00113b38" officeooo:paragraph-rsid="060dd8a7"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5e12d22" style:font-style-asian="normal" style:font-style-complex="normal"/>
    </style:style>
    <style:style style:name="P12" style:family="paragraph" style:parent-style-name="Standard">
      <style:text-properties style:font-name="Times New Roman" fo:font-style="normal" officeooo:rsid="0013dba7" officeooo:paragraph-rsid="0600c7dc" style:font-style-asian="normal" style:font-style-complex="normal"/>
    </style:style>
    <style:style style:name="P13" style:family="paragraph" style:parent-style-name="Standard">
      <style:text-properties style:font-name="Times New Roman" fo:font-style="normal" officeooo:rsid="0013dba7" officeooo:paragraph-rsid="060f7b92"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P15" style:family="paragraph" style:parent-style-name="Standard">
      <style:text-properties style:font-name="Times New Roman" fo:font-style="normal" officeooo:rsid="0007e9bc" officeooo:paragraph-rsid="05bd2209" style:font-style-asian="normal" style:font-style-complex="normal"/>
    </style:style>
    <style:style style:name="P16"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style:text-position="0% 100%" fo:font-weight="normal" officeooo:rsid="05e85795" style:font-weight-asian="normal" style:font-weight-complex="normal"/>
    </style:style>
    <style:style style:name="T9" style:family="text">
      <style:text-properties style:text-position="0% 100%" fo:font-weight="normal" officeooo:rsid="060dd8a7" style:font-weight-asian="normal" style:font-weight-complex="normal"/>
    </style:style>
    <style:style style:name="T10" style:family="text">
      <style:text-properties style:text-position="0% 100%" officeooo:rsid="05fac605"/>
    </style:style>
    <style:style style:name="T11" style:family="text">
      <style:text-properties style:text-position="0% 100%" officeooo:rsid="060c6ed4"/>
    </style:style>
    <style:style style:name="T12" style:family="text">
      <style:text-properties officeooo:rsid="02414946"/>
    </style:style>
    <style:style style:name="T13" style:family="text">
      <style:text-properties fo:font-weight="normal" officeooo:rsid="012ff4c3" style:font-weight-asian="normal" style:font-weight-complex="normal"/>
    </style:style>
    <style:style style:name="T14" style:family="text">
      <style:text-properties fo:font-weight="normal" officeooo:rsid="0291b9b9" style:font-weight-asian="normal" style:font-weight-complex="normal"/>
    </style:style>
    <style:style style:name="T15" style:family="text">
      <style:text-properties fo:font-weight="normal" officeooo:rsid="01cc7aff" style:font-weight-asian="normal" style:font-weight-complex="normal"/>
    </style:style>
    <style:style style:name="T16" style:family="text">
      <style:text-properties fo:font-weight="normal" officeooo:rsid="027bfa35" style:font-weight-asian="normal" style:font-weight-complex="normal"/>
    </style:style>
    <style:style style:name="T17" style:family="text">
      <style:text-properties fo:font-weight="normal" officeooo:rsid="014e491d" style:font-weight-asian="normal" style:font-weight-complex="normal"/>
    </style:style>
    <style:style style:name="T18" style:family="text">
      <style:text-properties fo:font-weight="normal" officeooo:rsid="015b41d7" style:font-weight-asian="normal" style:font-weight-complex="normal"/>
    </style:style>
    <style:style style:name="T19" style:family="text">
      <style:text-properties fo:font-weight="normal" officeooo:rsid="011c6015" style:font-weight-asian="normal" style:font-weight-complex="normal"/>
    </style:style>
    <style:style style:name="T20" style:family="text">
      <style:text-properties fo:font-weight="normal" officeooo:rsid="030ce974" style:font-weight-asian="normal" style:font-weight-complex="normal"/>
    </style:style>
    <style:style style:name="T21" style:family="text">
      <style:text-properties fo:font-weight="normal" officeooo:rsid="038cff28" style:font-weight-asian="normal" style:font-weight-complex="normal"/>
    </style:style>
    <style:style style:name="T22" style:family="text">
      <style:text-properties fo:font-weight="normal" officeooo:rsid="03e53da5" style:font-weight-asian="normal" style:font-weight-complex="normal"/>
    </style:style>
    <style:style style:name="T23" style:family="text">
      <style:text-properties fo:font-weight="normal" officeooo:rsid="04a4b97f" style:font-weight-asian="normal" style:font-weight-complex="normal"/>
    </style:style>
    <style:style style:name="T24" style:family="text">
      <style:text-properties fo:font-weight="normal" officeooo:rsid="04fbed2c" style:font-weight-asian="normal" style:font-weight-complex="normal"/>
    </style:style>
    <style:style style:name="T25" style:family="text">
      <style:text-properties fo:font-weight="normal" officeooo:rsid="0519bedc" style:font-weight-asian="normal" style:font-weight-complex="normal"/>
    </style:style>
    <style:style style:name="T26" style:family="text">
      <style:text-properties fo:font-weight="normal" officeooo:rsid="051f1654" style:font-weight-asian="normal" style:font-weight-complex="normal"/>
    </style:style>
    <style:style style:name="T27" style:family="text">
      <style:text-properties fo:font-weight="normal" officeooo:rsid="053d780b" style:font-weight-asian="normal" style:font-weight-complex="normal"/>
    </style:style>
    <style:style style:name="T28" style:family="text">
      <style:text-properties fo:font-weight="normal" officeooo:rsid="05a2b607" style:font-weight-asian="normal" style:font-weight-complex="normal"/>
    </style:style>
    <style:style style:name="T29" style:family="text">
      <style:text-properties fo:font-weight="normal" officeooo:rsid="05af6eb1" style:font-weight-asian="normal" style:font-weight-complex="normal"/>
    </style:style>
    <style:style style:name="T30" style:family="text">
      <style:text-properties fo:font-weight="normal" officeooo:rsid="05e85795" style:font-weight-asian="normal" style:font-weight-complex="normal"/>
    </style:style>
    <style:style style:name="T31" style:family="text">
      <style:text-properties fo:font-weight="normal" officeooo:rsid="06036a73" style:font-weight-asian="normal" style:font-weight-complex="normal"/>
    </style:style>
    <style:style style:name="T32" style:family="text">
      <style:text-properties fo:font-weight="normal" officeooo:rsid="060dd8a7" style:font-weight-asian="normal" style:font-weight-complex="normal"/>
    </style:style>
    <style:style style:name="T33" style:family="text">
      <style:text-properties fo:font-weight="normal" officeooo:rsid="0614602b" style:font-weight-asian="normal" style:font-weight-complex="normal"/>
    </style:style>
    <style:style style:name="T34" style:family="text">
      <style:text-properties officeooo:rsid="0015807f"/>
    </style:style>
    <style:style style:name="T35" style:family="text">
      <style:text-properties officeooo:rsid="04bd6dc9"/>
    </style:style>
    <style:style style:name="T36" style:family="text">
      <style:text-properties style:text-position="super 58%" fo:font-weight="normal" officeooo:rsid="060dd8a7" style:font-weight-asian="normal" style:font-weight-complex="normal"/>
    </style:style>
    <style:style style:name="T37" style:family="text">
      <style:text-properties officeooo:rsid="04fbed2c"/>
    </style:style>
    <style:style style:name="T38" style:family="text">
      <style:text-properties officeooo:rsid="05aa5fd1"/>
    </style:style>
    <style:style style:name="T39" style:family="text">
      <style:text-properties officeooo:rsid="05c731f5"/>
    </style:style>
    <style:style style:name="T40" style:family="text">
      <style:text-properties officeooo:rsid="060dd8a7"/>
    </style:style>
    <style:style style:name="T41" style:family="text">
      <style:text-properties officeooo:rsid="05dbbad1"/>
    </style:style>
    <style:style style:name="T42" style:family="text">
      <style:text-properties officeooo:rsid="060f7b92"/>
    </style:style>
    <style:style style:name="T43" style:family="text">
      <style:text-properties officeooo:rsid="0611a86b"/>
    </style:style>
    <style:style style:name="T44" style:family="text">
      <style:text-properties officeooo:rsid="0615855a"/>
    </style:style>
    <style:style style:name="T45" style:family="text">
      <style:text-properties officeooo:rsid="061e23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5">TO BE PUBLISHED***</text:span></text:p>
      <text:p text:style-name="P1"><text:span text:style-name="T39">Minutes for the Woodburn City Council Meeting </text:span>on <text:span text:style-name="T10">December </text:span><text:span text:style-name="T11">16th</text:span><text:span text:style-name="T38">, </text:span>201<text:span text:style-name="T35">9</text:span>:</text:p>
      <text:p text:style-name="P1"/>
      <text:p text:style-name="P15"><text:span text:style-name="T4">The meeting began</text:span> at 7:<text:span text:style-name="T2">00pm</text:span> with the <text:span text:style-name="T2">P</text:span>ledge of <text:span text:style-name="T2">A</text:span>llegiance. <text:span text:style-name="T38">Mayor Kelsey, Clerk-Treasurer Cummins, Superintendent Walls </text:span>as well as Councilm<text:span text:style-name="T3">e</text:span>n<text:span text:style-name="T12"> Voirol, Gerig, Watts, Martin and Renner were in attendance. Chief Parker was not present. Cathy with Allen County Right to Life was also present.</text:span></text:p>
      <text:p text:style-name="P5"/>
      <text:p text:style-name="P7"><text:span text:style-name="T37">Chief's </text:span>Report: <text:span text:style-name="T40">Nothing to report.</text:span></text:p>
      <text:p text:style-name="P2"/>
      <text:p text:style-name="P12">Superintendent's Report: <text:span text:style-name="T43">Nothing to report.</text:span></text:p>
      <text:p text:style-name="P3"/>
      <text:p text:style-name="P6"><text:span text:style-name="T38">Mayor's</text:span> Report: <text:span text:style-name="T43">The Mayor went over details of the Board of Works meeting that occurred prior to the current meeting. The Mayor read a letter that was submitted by Safe Haven Baby Boxes that was to be considered in tandem with Resolution 19-242. The Mayor formally swore in all five of the current Council Members as well as the current Clerk-Treasurer for the upcoming four year term. The Clerk-Treasurer then swore in the Mayor for that same upcoming term.</text:span></text:p>
      <text:p text:style-name="P4"/>
      <text:p text:style-name="P8">Clerk-Treasurer's Report:<text:span text:style-name="T34"> </text:span><text:span text:style-name="T13">The meeting minutes were presented from </text:span><text:span text:style-name="T14">the </text:span><text:span text:style-name="T32">December</text:span><text:span text:style-name="T8"> </text:span><text:span text:style-name="T9">2</text:span><text:span text:style-name="T36">nd</text:span><text:span text:style-name="T7"> </text:span><text:span text:style-name="T5">meeting</text:span><text:span text:style-name="T13">. </text:span><text:span text:style-name="T15">After </text:span><text:span text:style-name="T16">discussion</text:span><text:span text:style-name="T15">, </text:span><text:span text:style-name="T13">Councilm</text:span><text:span text:style-name="T22">an </text:span><text:span text:style-name="T31">Voirol</text:span><text:span text:style-name="T27"> </text:span><text:span text:style-name="T13">moved to accept the minutes from the meeting on </text:span><text:span text:style-name="T9">December</text:span><text:span text:style-name="T8"> </text:span><text:span text:style-name="T9">2</text:span><text:span text:style-name="T36">nd</text:span><text:span text:style-name="T24"> </text:span><text:span text:style-name="T6">as</text:span><text:span text:style-name="T13"> </text:span><text:span text:style-name="T32">presented</text:span><text:span text:style-name="T26">,</text:span><text:span text:style-name="T13"> second by Councilman </text:span><text:span text:style-name="T31">Watts</text:span><text:span text:style-name="T23">,</text:span><text:span text:style-name="T17"> </text:span><text:span text:style-name="T18">all</text:span><text:span text:style-name="T29"> </text:span><text:span text:style-name="T25">in favor</text:span><text:span text:style-name="T18">. </text:span><text:span text:style-name="T21">W</text:span><text:span text:style-name="T19">arrants were presented. After inspection, Councilman </text:span><text:span text:style-name="T31">Watts</text:span><text:span text:style-name="T28"> </text:span><text:span text:style-name="T19">moved to pay the warrants as </text:span><text:span text:style-name="T30">presented</text:span><text:span text:style-name="T19">, second by Councilman </text:span><text:span text:style-name="T33">Voirol</text:span><text:span text:style-name="T19">, </text:span><text:span text:style-name="T20">all</text:span><text:span text:style-name="T29"> </text:span><text:span text:style-name="T19">in favor. </text:span></text:p>
      <text:p text:style-name="P9"/>
      <text:p text:style-name="P13">Councilmen's Report: <text:span text:style-name="T41">The Clerk-Treasurer mentioned that there are several line items that need adjusted in anticipation of closing out the year, for the second time. After discussion, Councilman Watts moved to read Resolution 19-241 (Appropriation Transfer w/in Funds) by title only, second by Councilman Voirol, all in favor. Councilman Watts moved to accept the first reading of Resolution 19-241 as presented, second by Councilman Voirol, all in favor. Councilman Watts moved to adopt Resolution 19-241 as presented and waive any subsequent readings as necessary, second by Councilman Voirol, all in favor. Resolution 19-241 is adopted as presented. Councilman Renner informed the Council that he and his family will be moving outside of the City in the near future and thanked the community for the opportunity to serve in his current capacity.</text:span></text:p>
      <text:p text:style-name="P9"/>
      <text:p text:style-name="P11">Audience: <text:span text:style-name="T42">Cathy discussed why Resolution 19-242 was being considered in Woodburn and surrounding communities in the area and she thanked Woodburn for moving forward with this resolution. After discussion, Councilman Watts moved to read Resolution 19-242 (Support of Human Life) in full, second by Councilman Renner, all in favor. Councilman Renner moved to accept the first reading of Resolution 19-242 as presented, second by Councilman Gerig, all in favor. Councilman Renner moved to adopt Resolution 19-242 as presented, second by Councilman Voirol, all in favor. Resolution 19-242 is adopted as presented. A resident brought plans to the Council regarding land that he intends to build a reception hall on. After going to the county, he found out that the land would need to be rezoned as commercial in order for him to proceed as he desires. Discussion occurred between the resident, the Council, and several neighbors with potential concerns. After discussion, Councilman Renner moved to submit a letter to the Allen County Plan Commission on behalf of the City, in favor of the rezoning as described, second by Councilman Gerig, all in favor. A resident had submitted a request for a credit to his sewer bill due to a leaky water softener that deposited a lot of water within his garage. He did not have a drain and he works second shift so he knew that he was unable to attend this meeting. After discussion, Councilman Watts moved to credit his sewer account based on his average consumption, for all affected months, second by Councilman Voirol, all in favor.</text:span></text:p>
      <text:p text:style-name="P10"/>
      <text:p text:style-name="P9">Councilman <text:span text:style-name="T44">Watts </text:span>moved to adjourn the meeting, <text:span text:style-name="T1">second by Councilman Renner, all in favor. Meeting </text:span><text:soft-page-break/><text:span text:style-name="T1">was adjourned at 8:04pm.</text:span></text:p>
      <text:p text:style-name="P9"/>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12-18T15:58:31.630000000</dc:date>
    <meta:editing-duration>P7DT2H38S</meta:editing-duration>
    <meta:editing-cycles>1049</meta:editing-cycles>
    <meta:document-statistic meta:table-count="0" meta:image-count="0" meta:object-count="0" meta:page-count="2" meta:paragraph-count="11" meta:word-count="625" meta:character-count="3928" meta:non-whitespace-character-count="3313"/>
  </office:meta>
</office:document-meta>
</file>