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style:text-properties style:font-name="Times New Roman"/>
    </style:style>
    <style:style style:name="T2" style:parent-style-name="DefaultParagraphFont" style:family="text">
      <style:text-properties style:font-name="Times New Roman"/>
    </style:style>
    <style:style style:name="T3" style:parent-style-name="DefaultParagraphFont" style:family="text">
      <style:text-properties style:font-name="Times New Roman"/>
    </style:style>
    <style:style style:name="T4" style:parent-style-name="DefaultParagraphFont" style:family="text">
      <style:text-properties style:font-name="Times New Roman" style:text-position="super 66.6%"/>
    </style:style>
    <style:style style:name="T5" style:parent-style-name="DefaultParagraphFont" style:family="text">
      <style:text-properties style:font-name="Times New Roman"/>
    </style:style>
    <style:style style:name="P6" style:parent-style-name="Standard" style:family="paragraph">
      <style:text-properties style:font-name="Times New Roman"/>
    </style:style>
    <style:style style:name="P7" style:parent-style-name="Standard" style:family="paragraph">
      <style:text-properties style:font-name="Times New Roman"/>
    </style:style>
    <style:style style:name="P8" style:parent-style-name="Standard" style:family="paragraph">
      <style:text-properties style:font-name="Times New Roman"/>
    </style:style>
    <style:style style:name="P9" style:parent-style-name="Standard" style:family="paragraph">
      <style:text-properties style:font-name="Times New Roman"/>
    </style:style>
    <style:style style:name="P10" style:parent-style-name="Standard" style:family="paragraph">
      <style:text-properties style:font-name="Times New Roman"/>
    </style:style>
    <style:style style:name="P11" style:parent-style-name="Standard" style:family="paragraph">
      <style:text-properties style:font-name="Times New Roman"/>
    </style:style>
    <style:style style:name="P12" style:parent-style-name="Standard" style:family="paragraph">
      <style:text-properties style:font-name="Times New Roman"/>
    </style:style>
    <style:style style:name="P13" style:parent-style-name="Standard" style:family="paragraph">
      <style:text-properties style:font-name="Times New Roman"/>
    </style:style>
    <style:style style:name="P14" style:parent-style-name="Standard" style:family="paragraph">
      <style:text-properties style:font-name="Times New Roman"/>
    </style:style>
    <style:style style:name="T15" style:parent-style-name="DefaultParagraphFont" style:family="text">
      <style:text-properties style:font-name="Times New Roman"/>
    </style:style>
    <style:style style:name="T16" style:parent-style-name="DefaultParagraphFont" style:family="text">
      <style:text-properties style:font-name="Times New Roman"/>
    </style:style>
    <style:style style:name="T17" style:parent-style-name="DefaultParagraphFont" style:family="text">
      <style:text-properties style:font-name="Times New Roman"/>
    </style:style>
    <style:style style:name="T18" style:parent-style-name="DefaultParagraphFont" style:family="text">
      <style:text-properties style:font-name="Times New Roman" style:text-position="super 66.6%"/>
    </style:style>
    <style:style style:name="T19" style:parent-style-name="DefaultParagraphFont" style:family="text">
      <style:text-properties style:font-name="Times New Roman"/>
    </style:style>
    <style:style style:name="T20" style:parent-style-name="DefaultParagraphFont" style:family="text">
      <style:text-properties style:font-name="Times New Roman"/>
    </style:style>
    <style:style style:name="T21" style:parent-style-name="DefaultParagraphFont" style:family="text">
      <style:text-properties style:font-name="Times New Roman"/>
    </style:style>
    <style:style style:name="T22" style:parent-style-name="DefaultParagraphFont" style:family="text">
      <style:text-properties style:font-name="Times New Roman"/>
    </style:style>
    <style:style style:name="T23" style:parent-style-name="DefaultParagraphFont" style:family="text">
      <style:text-properties style:font-name="Times New Roman" style:text-position="super 66.6%"/>
    </style:style>
    <style:style style:name="T24" style:parent-style-name="DefaultParagraphFont" style:family="text">
      <style:text-properties style:font-name="Times New Roman"/>
    </style:style>
    <style:style style:name="T25" style:parent-style-name="DefaultParagraphFont" style:family="text">
      <style:text-properties style:font-name="Times New Roman"/>
    </style:style>
    <style:style style:name="T26" style:parent-style-name="DefaultParagraphFont" style:family="text">
      <style:text-properties style:font-name="Times New Roman"/>
    </style:style>
    <style:style style:name="T27" style:parent-style-name="DefaultParagraphFont" style:family="text">
      <style:text-properties style:font-name="Times New Roman"/>
    </style:style>
    <style:style style:name="P28" style:parent-style-name="Standard" style:family="paragraph">
      <style:text-properties style:font-name="Times New Roman"/>
    </style:style>
    <style:style style:name="P29" style:parent-style-name="Standard" style:family="paragraph">
      <style:text-properties style:font-name="Times New Roman"/>
    </style:style>
    <style:style style:name="P30" style:parent-style-name="Standard" style:family="paragraph">
      <style:text-properties style:font-name="Times New Roman"/>
    </style:style>
    <style:style style:name="P31" style:parent-style-name="Standard" style:family="paragraph">
      <style:text-properties style:font-name="Times New Roman"/>
    </style:style>
    <style:style style:name="P32" style:parent-style-name="Standard" style:family="paragraph">
      <style:text-properties style:font-name="Times New Roman"/>
    </style:style>
    <style:style style:name="P33" style:parent-style-name="Standard" style:family="paragraph">
      <style:text-properties style:font-name="Times New Roman"/>
    </style:style>
    <style:style style:name="P34" style:parent-style-name="Standard" style:family="paragraph">
      <style:text-properties style:font-name="Times New Roman"/>
    </style:style>
    <style:style style:name="T35" style:parent-style-name="DefaultParagraphFont" style:family="text">
      <style:text-properties style:font-name="Times New Roman"/>
    </style:style>
    <style:style style:name="T36" style:parent-style-name="DefaultParagraphFont" style:family="text">
      <style:text-properties style:font-name="Times New Roman"/>
    </style:style>
    <style:style style:name="T37" style:parent-style-name="DefaultParagraphFont" style:family="text">
      <style:text-properties style:font-name="Times New Roman"/>
    </style:style>
    <style:style style:name="T38" style:parent-style-name="DefaultParagraphFont" style:family="text">
      <style:text-properties style:font-name="Times New Roman"/>
    </style:style>
  </office:automatic-styles>
  <office:body>
    <office:text text:use-soft-page-breaks="true">
      <text:p text:style-name="P1">***TO BE PUBLISHED***</text:p>
      <text:p text:style-name="Standard"><text:span text:style-name="T2">Minutes for the Woodburn City Council Meeting on<text:s/></text:span><text:span text:style-name="T3">November 18</text:span><text:span text:style-name="T4">th</text:span><text:span text:style-name="T5">, 2019:</text:span></text:p>
      <text:p text:style-name="P6"/>
      <text:p text:style-name="P7">The meeting began<text:s/>at 7:00pm with the Pledge of Allegiance. Mayor Kelsey, Clerk-Treasurer Cummins, Superintendent Walls as well as Councilmen Voirol, Gerig, Watts, Martin and Renner were in attendance. Chief Parker was not present. Josette with Big Brothers Big Sisters was<text:s/>also present.</text:p>
      <text:p text:style-name="P8"/>
      <text:p text:style-name="P9">Chief's Report: Nothing to report.</text:p>
      <text:p text:style-name="P10"/>
      <text:p text:style-name="P11">Superintendent's Report: The solar panels are in process of being set up this week. The leaves are still in process of being picked up this week but due to the recent weather, it may take the majority of the week to catch up.</text:p>
      <text:p text:style-name="P12"/>
      <text:p text:style-name="P13">Mayor's Report: The Mayor went over details to the Council regarding work being done on the clean closure project. The rip rap will be tested in each quadrant. If it is not contaminated, then it will not have to be removed. Regarding<text:s/>the parcel of land that was presented to the City for possible purchase, the Mayor and the property owner could not come to mutual terms at this point. Consequently, no future arrangement is being considered at this time. The Mayor presented a request from<text:s/>one of the city police officers to attend a training event. After discussion, Councilman Voirol moved to fund this request with $500 from the General Fund PD Promotions line item and up to $1,000 from the Economic Development Income Tax Misc line item that could reimburse the officer after providing receipts. This is based on the Chief's agreement to this proposal. A second by Councilman Watts, all in favor.</text:p>
      <text:p text:style-name="P14"/>
      <text:p text:style-name="Standard"><text:span text:style-name="T15">Clerk-Treasurer's Report:<text:s/></text:span><text:span text:style-name="T16">The meeting minutes were presented from the<text:s/></text:span><text:span text:style-name="T17">November 4</text:span><text:span text:style-name="T18">th</text:span><text:span text:style-name="T19"><text:s/>meeting</text:span><text:span text:style-name="T20">. After<text:s/></text:span><text:span text:style-name="T21">discussion, Councilman Gerig moved to accept the minutes from the meeting on<text:s/></text:span><text:span text:style-name="T22">November 4</text:span><text:span text:style-name="T23">th</text:span><text:span text:style-name="T24"><text:s/></text:span><text:span text:style-name="T25">as</text:span><text:span text:style-name="T26"><text:s/>presented, second by Councilman Voirol, all in favor. Warrants were presented. After inspection, Councilman Voirol moved to pay the warrants as presented, second b</text:span><text:span text:style-name="T27">y Councilman Watts, all in favor. The Clerk-Treasurer handed out the potential list of meetings in 2020 for consideration. Any suggestions should be presented for discussion as soon as possible.</text:span></text:p>
      <text:p text:style-name="P28"/>
      <text:p text:style-name="P29">Councilmen's Report: Councilman Martin mentioned that on the<text:s/>corner of Ash and Clovedale, the owner has a large truck that is parked on the corner. This parking is legal, but it can be hazardous as it blocks the view of the street. If a visit doesn't change the resident's mind, then a letter will be sent to encourage them to move the vehicle as they are able. Councilman Renner is asking about possible road improvements within<text:s/>Westwood Estates. The Mayor suggested that this will not occur in 2020 but will be evaluated in subsequent years. Councilman Renner would like to<text:s/>see this happen in the near future.</text:p>
      <text:p text:style-name="P30"/>
      <text:p text:style-name="P31">Audience: Josette showed the Council a movie describing her organization after explaining a little about herself and her organization. She presented information for the Council to share with the community and asked for<text:s/>volunteers to join this program.</text:p>
      <text:p text:style-name="P32"/>
      <text:p text:style-name="P33">Councilman Voirol moved to adjourn the meeting, second by Councilman Watts, all in favor. Meeting was adjourned at 8:17pm.</text:p>
      <text:p text:style-name="P34"/>
      <text:p text:style-name="Standard"><text:span text:style-name="T35">Go to<text:s/></text:span><text:a xlink:href="http://www.cityofwoodburn.org/" office:target-frame-name="_top" xlink:show="replace"><text:span text:style-name="T36">www.cityofwoodburn.org</text:span></text:a><text:span text:style-name="T37"><text:s/>to see previously app</text:span><text:span text:style-name="T38">roved minutes and recent community new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Liberation Serif" style:font-name-asian="SimSun"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CN" style:language-complex="hi" style:country-complex="IN"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List" style:display-name="List" style:family="paragraph" style:parent-style-name="Textbody">
      <style:text-properties fo:hyphenate="false"/>
    </style:style>
    <style:style style:name="Caption" style:display-name="Caption"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5in" fo:page-height="11in" style:print-orientation="portrait" fo:margin-top="0.7in" fo:margin-left="0.7875in" fo:margin-bottom="0.7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Timothy Cummins</dc:creator>
    <meta:creation-date>2016-08-15T18:48:00Z</meta:creation-date>
    <dc:date>2019-12-03T15:46:00Z</dc:date>
    <meta:template xlink:href="Normal" xlink:type="simple"/>
    <meta:editing-cycles>1022</meta:editing-cycles>
    <meta:editing-duration>PT597000S</meta:editing-duration>
    <meta:document-statistic meta:page-count="1" meta:paragraph-count="6" meta:word-count="481" meta:character-count="3221" meta:row-count="22" meta:non-whitespace-character-count="2746"/>
  </office:meta>
</office:document-meta>
</file>