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5cf17ce" style:font-style-asian="normal" style:font-style-complex="normal"/>
    </style:style>
    <style:style style:name="P7" style:family="paragraph" style:parent-style-name="Standard">
      <style:text-properties style:font-name="Times New Roman" fo:font-style="normal" officeooo:rsid="00113b38" officeooo:paragraph-rsid="05e90063" style:font-style-asian="normal" style:font-style-complex="normal"/>
    </style:style>
    <style:style style:name="P8" style:family="paragraph" style:parent-style-name="Standard">
      <style:text-properties style:font-name="Times New Roman" fo:font-style="normal" officeooo:rsid="00113b38" officeooo:paragraph-rsid="06077c2f"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5dbbad1" style:font-style-asian="normal" style:font-style-complex="normal"/>
    </style:style>
    <style:style style:name="P12" style:family="paragraph" style:parent-style-name="Standard">
      <style:text-properties style:font-name="Times New Roman" fo:font-style="normal" officeooo:rsid="0013dba7" officeooo:paragraph-rsid="05e12d22" style:font-style-asian="normal" style:font-style-complex="normal"/>
    </style:style>
    <style:style style:name="P13" style:family="paragraph" style:parent-style-name="Standard">
      <style:text-properties style:font-name="Times New Roman" fo:font-style="normal" officeooo:rsid="0013dba7" officeooo:paragraph-rsid="0600c7dc"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P15" style:family="paragraph" style:parent-style-name="Standard">
      <style:text-properties style:font-name="Times New Roman" fo:font-style="normal" officeooo:rsid="0007e9bc" officeooo:paragraph-rsid="05bd2209"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style:text-position="0% 100%" fo:font-weight="normal" officeooo:rsid="05e85795" style:font-weight-asian="normal" style:font-weight-complex="normal"/>
    </style:style>
    <style:style style:name="T9" style:family="text">
      <style:text-properties style:text-position="0% 100%" fo:font-weight="normal" officeooo:rsid="05fc95ae" style:font-weight-asian="normal" style:font-weight-complex="normal"/>
    </style:style>
    <style:style style:name="T10" style:family="text">
      <style:text-properties style:text-position="0% 100%" officeooo:rsid="05fac605"/>
    </style:style>
    <style:style style:name="T11" style:family="text">
      <style:text-properties officeooo:rsid="02414946"/>
    </style:style>
    <style:style style:name="T12" style:family="text">
      <style:text-properties fo:font-weight="normal" officeooo:rsid="012ff4c3" style:font-weight-asian="normal" style:font-weight-complex="normal"/>
    </style:style>
    <style:style style:name="T13" style:family="text">
      <style:text-properties fo:font-weight="normal" officeooo:rsid="0291b9b9" style:font-weight-asian="normal" style:font-weight-complex="normal"/>
    </style:style>
    <style:style style:name="T14" style:family="text">
      <style:text-properties fo:font-weight="normal" officeooo:rsid="01cc7aff" style:font-weight-asian="normal" style:font-weight-complex="normal"/>
    </style:style>
    <style:style style:name="T15" style:family="text">
      <style:text-properties fo:font-weight="normal" officeooo:rsid="027bfa35" style:font-weight-asian="normal" style:font-weight-complex="normal"/>
    </style:style>
    <style:style style:name="T16" style:family="text">
      <style:text-properties fo:font-weight="normal" officeooo:rsid="014e491d" style:font-weight-asian="normal" style:font-weight-complex="normal"/>
    </style:style>
    <style:style style:name="T17" style:family="text">
      <style:text-properties fo:font-weight="normal" officeooo:rsid="015b41d7" style:font-weight-asian="normal" style:font-weight-complex="normal"/>
    </style:style>
    <style:style style:name="T18" style:family="text">
      <style:text-properties fo:font-weight="normal" officeooo:rsid="011c6015" style:font-weight-asian="normal" style:font-weight-complex="normal"/>
    </style:style>
    <style:style style:name="T19" style:family="text">
      <style:text-properties fo:font-weight="normal" officeooo:rsid="030ce974" style:font-weight-asian="normal" style:font-weight-complex="normal"/>
    </style:style>
    <style:style style:name="T20" style:family="text">
      <style:text-properties fo:font-weight="normal" officeooo:rsid="038cff28" style:font-weight-asian="normal" style:font-weight-complex="normal"/>
    </style:style>
    <style:style style:name="T21" style:family="text">
      <style:text-properties fo:font-weight="normal" officeooo:rsid="03e53da5" style:font-weight-asian="normal" style:font-weight-complex="normal"/>
    </style:style>
    <style:style style:name="T22" style:family="text">
      <style:text-properties fo:font-weight="normal" officeooo:rsid="04a4b97f" style:font-weight-asian="normal" style:font-weight-complex="normal"/>
    </style:style>
    <style:style style:name="T23" style:family="text">
      <style:text-properties fo:font-weight="normal" officeooo:rsid="04fbed2c" style:font-weight-asian="normal" style:font-weight-complex="normal"/>
    </style:style>
    <style:style style:name="T24" style:family="text">
      <style:text-properties fo:font-weight="normal" officeooo:rsid="0519bedc" style:font-weight-asian="normal" style:font-weight-complex="normal"/>
    </style:style>
    <style:style style:name="T25" style:family="text">
      <style:text-properties fo:font-weight="normal" officeooo:rsid="051f1654" style:font-weight-asian="normal" style:font-weight-complex="normal"/>
    </style:style>
    <style:style style:name="T26" style:family="text">
      <style:text-properties fo:font-weight="normal" officeooo:rsid="053d780b" style:font-weight-asian="normal" style:font-weight-complex="normal"/>
    </style:style>
    <style:style style:name="T27" style:family="text">
      <style:text-properties fo:font-weight="normal" officeooo:rsid="05a2b607" style:font-weight-asian="normal" style:font-weight-complex="normal"/>
    </style:style>
    <style:style style:name="T28" style:family="text">
      <style:text-properties fo:font-weight="normal" officeooo:rsid="05af6eb1" style:font-weight-asian="normal" style:font-weight-complex="normal"/>
    </style:style>
    <style:style style:name="T29" style:family="text">
      <style:text-properties fo:font-weight="normal" officeooo:rsid="05e85795" style:font-weight-asian="normal" style:font-weight-complex="normal"/>
    </style:style>
    <style:style style:name="T30" style:family="text">
      <style:text-properties fo:font-weight="normal" officeooo:rsid="06036a73" style:font-weight-asian="normal" style:font-weight-complex="normal"/>
    </style:style>
    <style:style style:name="T31" style:family="text">
      <style:text-properties officeooo:rsid="0015807f"/>
    </style:style>
    <style:style style:name="T32" style:family="text">
      <style:text-properties officeooo:rsid="04bd6dc9"/>
    </style:style>
    <style:style style:name="T33" style:family="text">
      <style:text-properties style:text-position="super 58%" fo:font-weight="normal" officeooo:rsid="05fc95ae" style:font-weight-asian="normal" style:font-weight-complex="normal"/>
    </style:style>
    <style:style style:name="T34" style:family="text">
      <style:text-properties officeooo:rsid="04fbed2c"/>
    </style:style>
    <style:style style:name="T35" style:family="text">
      <style:text-properties officeooo:rsid="05aa5fd1"/>
    </style:style>
    <style:style style:name="T36" style:family="text">
      <style:text-properties officeooo:rsid="05c731f5"/>
    </style:style>
    <style:style style:name="T37" style:family="text">
      <style:text-properties officeooo:rsid="05f06250"/>
    </style:style>
    <style:style style:name="T38" style:family="text">
      <style:text-properties officeooo:rsid="05fc95ae"/>
    </style:style>
    <style:style style:name="T39" style:family="text">
      <style:text-properties officeooo:rsid="03c69869"/>
    </style:style>
    <style:style style:name="T40" style:family="text">
      <style:text-properties officeooo:rsid="0600c7dc"/>
    </style:style>
    <style:style style:name="T41" style:family="text">
      <style:text-properties officeooo:rsid="06041e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7">TO BE PUBLISHED***</text:span></text:p>
      <text:p text:style-name="P1"><text:span text:style-name="T36">Minutes for the Woodburn City Council Meeting </text:span>on <text:span text:style-name="T10">December 2nd</text:span><text:span text:style-name="T35">, </text:span>201<text:span text:style-name="T32">9</text:span>:</text:p>
      <text:p text:style-name="P1"/>
      <text:p text:style-name="P15"><text:span text:style-name="T4">The meeting began</text:span> at 7:<text:span text:style-name="T2">00pm</text:span> with the <text:span text:style-name="T2">P</text:span>ledge of <text:span text:style-name="T2">A</text:span>llegiance. <text:span text:style-name="T35">Mayor Kelsey, Clerk-Treasurer Cummins, Superintendent Walls, Chief Parker </text:span>as well as Councilm<text:span text:style-name="T3">e</text:span>n<text:span text:style-name="T11"> Voirol, Gerig, Watts, Martin and Renner were in attendance. Kaleb with 2DS was also present.</text:span></text:p>
      <text:p text:style-name="P5"/>
      <text:p text:style-name="P8"><text:span text:style-name="T34">Chief's </text:span>Report: <text:span text:style-name="T39">Officer Crabtree struck a deer with a City vehicle and the vehicle claim is in the process of being resolved with the City's insurance. Officer Crabtree had no issues as a result of the accident. The Chief, in tandem with the Mayor and the Woodburn Clothing Bank, is in process of collecting items for the Toy Patrol this year. There will be a Shop with a Cop opportunity with local residents during the week before Christmas.</text:span></text:p>
      <text:p text:style-name="P2"/>
      <text:p text:style-name="P13">Superintendent's Report: <text:span text:style-name="T39">There are a few more weeks of leaf pickup for this year, but before it is done, there will be a notification in both the Courier and the West Bend to inform residents of that date.</text:span></text:p>
      <text:p text:style-name="P3"/>
      <text:p text:style-name="P6"><text:span text:style-name="T35">Mayor's</text:span> Report: <text:span text:style-name="T40">The Mayor discussed updates to the clean closure process. He also went over information regarding the potential sidewalks to be upgraded/created as a result of the Stellar Designation that will hopefully result in matched money through INDOT. The selections were made based on the total need of the City, not just needs from any given area, although routes to and from the park were of priority. The Mayor welcomes any changes or recommendations from Council members as they see fit. Banners to be placed on Mainstreet were ordered to replace a portion of the wreaths that have become tattered over the last few years.</text:span></text:p>
      <text:p text:style-name="P4"/>
      <text:p text:style-name="P7">Clerk-Treasurer's Report:<text:span text:style-name="T31"> </text:span><text:span text:style-name="T12">The meeting minutes were presented from </text:span><text:span text:style-name="T13">the </text:span><text:span text:style-name="T8">November </text:span><text:span text:style-name="T9">18</text:span><text:span text:style-name="T33">th</text:span><text:span text:style-name="T7"> </text:span><text:span text:style-name="T5">meeting</text:span><text:span text:style-name="T12">. </text:span><text:span text:style-name="T14">After </text:span><text:span text:style-name="T15">discussion</text:span><text:span text:style-name="T14">, </text:span><text:span text:style-name="T12">Councilm</text:span><text:span text:style-name="T21">an </text:span><text:span text:style-name="T30">Voirol</text:span><text:span text:style-name="T26"> </text:span><text:span text:style-name="T12">moved to accept the minutes from the meeting on </text:span><text:span text:style-name="T8">November </text:span><text:span text:style-name="T9">18</text:span><text:span text:style-name="T33">th</text:span><text:span text:style-name="T23"> </text:span><text:span text:style-name="T6">as</text:span><text:span text:style-name="T12"> </text:span><text:span text:style-name="T30">corrected</text:span><text:span text:style-name="T25">,</text:span><text:span text:style-name="T12"> second by Councilman </text:span><text:span text:style-name="T30">Watts</text:span><text:span text:style-name="T22">,</text:span><text:span text:style-name="T16"> </text:span><text:span text:style-name="T17">all</text:span><text:span text:style-name="T28"> </text:span><text:span text:style-name="T24">in favor</text:span><text:span text:style-name="T17">. </text:span><text:span text:style-name="T20">W</text:span><text:span text:style-name="T18">arrants were presented. After inspection, Councilman </text:span><text:span text:style-name="T30">Watts</text:span><text:span text:style-name="T27"> </text:span><text:span text:style-name="T18">moved to pay the warrants as </text:span><text:span text:style-name="T29">presented</text:span><text:span text:style-name="T18">, second by Councilman </text:span><text:span text:style-name="T30">Renner</text:span><text:span text:style-name="T18">, </text:span><text:span text:style-name="T19">all</text:span><text:span text:style-name="T28"> </text:span><text:span text:style-name="T18">in favor. </text:span></text:p>
      <text:p text:style-name="P9"/>
      <text:p text:style-name="P11">Councilmen's Report: <text:span text:style-name="T41">The Council was presented a notice of a hearing to rezone a property within the City limits. After discussion, Councilman Watts moved to draft a letter to the Allen County Plan Commission declaring the wishes of the Council to oppose rezoning petition REZ-2019-0067 as presented, second by Councilman Renner, all in favor.</text:span></text:p>
      <text:p text:style-name="P9"/>
      <text:p text:style-name="P12">Audience: <text:span text:style-name="T38">Kaleb presented a potential contract for the City's consideration and then discussed the contents of said contract. This idea was suggested earlier in the year and has been considered, at least in part, in the 2020 budget that has previously been approved. If the contract is approved as presented, it will commit the City to a 5 year contract with Independent Fiber Networks. This will allow the City to benefit from a more reliable and faster data connection between sites. After discussion, Councilman Renner moved to proceed with the contract as presented, second by Councilman Watts, all in favor.</text:span></text:p>
      <text:p text:style-name="P10"/>
      <text:p text:style-name="P9">Councilman <text:span text:style-name="T41">Renner </text:span>moved to adjourn the meeting, <text:span text:style-name="T1">second by Councilman Watts, all in favor. Meeting was adjourned at 7:59pm.</text:span></text:p>
      <text:p text:style-name="P9"/>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12-04T15:11:24.045000000</dc:date>
    <meta:editing-duration>P6DT23H8M35S</meta:editing-duration>
    <meta:editing-cycles>1034</meta:editing-cycles>
    <meta:document-statistic meta:table-count="0" meta:image-count="0" meta:object-count="0" meta:page-count="1" meta:paragraph-count="11" meta:word-count="515" meta:character-count="3174" meta:non-whitespace-character-count="2669"/>
  </office:meta>
</office:document-meta>
</file>