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90e406"/>
    </style:style>
    <style:style style:name="P10" style:family="paragraph" style:parent-style-name="Standard">
      <style:text-properties style:font-name="Times New Roman" officeooo:rsid="001260ac" officeooo:paragraph-rsid="03285dc8"/>
    </style:style>
    <style:style style:name="P11" style:family="paragraph" style:parent-style-name="Standard">
      <style:text-properties style:font-name="Times New Roman" officeooo:rsid="001260ac" officeooo:paragraph-rsid="03352067"/>
    </style:style>
    <style:style style:name="P12" style:family="paragraph" style:parent-style-name="Standard">
      <style:text-properties style:font-name="Times New Roman" officeooo:rsid="001260ac" officeooo:paragraph-rsid="03862a24"/>
    </style:style>
    <style:style style:name="P13" style:family="paragraph" style:parent-style-name="Standard">
      <style:text-properties style:font-name="Times New Roman" officeooo:rsid="00c885ff" officeooo:paragraph-rsid="02bfd49e"/>
    </style:style>
    <style:style style:name="P14" style:family="paragraph" style:parent-style-name="Standard">
      <style:text-properties style:font-name="Times New Roman" officeooo:rsid="00c885ff" officeooo:paragraph-rsid="0368c320"/>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8f5730"/>
    </style:style>
    <style:style style:name="T13" style:family="text">
      <style:text-properties officeooo:rsid="02a5ed2a"/>
    </style:style>
    <style:style style:name="T14" style:family="text">
      <style:text-properties officeooo:rsid="02aa2779"/>
    </style:style>
    <style:style style:name="T15" style:family="text">
      <style:text-properties officeooo:rsid="02b02eb1"/>
    </style:style>
    <style:style style:name="T16" style:family="text">
      <style:text-properties officeooo:rsid="02e8a2f8"/>
    </style:style>
    <style:style style:name="T17" style:family="text">
      <style:text-properties officeooo:rsid="0326ab3a"/>
    </style:style>
    <style:style style:name="T18" style:family="text">
      <style:text-properties fo:font-style="normal" officeooo:rsid="038f5730" style:font-style-asian="normal" style:font-style-complex="normal"/>
    </style:style>
    <style:style style:name="T19" style:family="text">
      <style:text-properties officeooo:rsid="038f5730"/>
    </style:style>
    <style:style style:name="T20" style:family="text">
      <style:text-properties officeooo:rsid="038fc8a9"/>
    </style:style>
    <style:style style:name="T21" style:family="text">
      <style:text-properties officeooo:rsid="03920d4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9</text:span><text:span text:style-name="T11">/</text:span><text:span text:style-name="T12">3</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3">Mayor Kelsey, Clerk-Treasurer Cummins, Superintendent Walls </text:span>as well as Board Member<text:span text:style-name="T19">s Hoeppner and Heckley. Chief Parker was not present. Ben with Commonwealth was also present.</text:span></text:p>
      <text:p text:style-name="P6"/>
      <text:p text:style-name="P12"><text:span text:style-name="T17">Chief's</text:span> Report: <text:span text:style-name="T18">Nothing to report.</text:span></text:p>
      <text:p text:style-name="P3"/>
      <text:p text:style-name="P11">Superintendent's Report: <text:span text:style-name="T20">The Superintendent went over details regarding the plant over the past two weeks. The plant is still being fine-tuned at this point.</text:span></text:p>
      <text:p text:style-name="P2"/>
      <text:p text:style-name="P9">Clerk-Treasurer's Report:<text:span text:style-name="T5"> Minutes were presented from the meeting on 8/19/2019. After inspection, Mayor Kelsey moved to approve the minutes from 8/19/2019 as presented, second by Board Member Hoeppner, all in favor except for Board Member Heckley, who abstains. The Clerk-Treasurer presented potential SRF draws as follows: Draw # 48 in the amount of $61,341.98 to be paid to James S. Jackson Co. and Draw #49 in the amount of $4,533.17 to be paid to Commonwealth Engineers, Inc. After inspection, Mayor Kelsey moved to submit draw requests #48 and #49 as presented to SRF for payment, second by Board Member Hoeppner, all in favor. </text:span></text:p>
      <text:p text:style-name="P8"/>
      <text:p text:style-name="P10"><text:span text:style-name="T13">Mayor's</text:span> Repor<text:span text:style-name="T2">t: The striping on the roads throughout the City has been completed as of last week and conveniently times well with INDOT addressing the 101 re-striping as that was accomplished the week prior.</text:span></text:p>
      <text:p text:style-name="P4"/>
      <text:p text:style-name="P7">Board Member's Report: <text:span text:style-name="T21">Board Member Hoeppner had questions involving the fire hydrants that the City currently uses. He also asked about what the City needs to do with Hickory Street and the timeline to implement these changes. The Council intends to budget money for the 2020 calendar year in order to accomplish needs related to Hickory Street. Board Member Heckley asked about planting trees off of Main Street. The Mayor has reached out to Beverly Nursery previously and is in process to coordinate the purchase and planting of trees in the areas in which they were removed from Community Crossings Grant projects.</text:span></text:p>
      <text:p text:style-name="P2"/>
      <text:p text:style-name="P14">Audience: <text:span text:style-name="T20">Ben explained the proposed certificate of substantial completion for James S. Jackson Co.'s work on the mechanical plant and asked for signatures to finalize this request. The Mayor signed after confirming with the Superintendent that this indeed was a reasonable time to acknowledge this document. Ben also explained a situation that is in development with IDEM in which the City is in conflict. If IDEM enforces their initial position, there would be roughly another $110,000 cost that would be added to the project. The Mayor is in coordination with IDEM to have a meeting on site to discuss potential options.</text:span></text:p>
      <text:p text:style-name="P13"/>
      <text:p text:style-name="P5"><text:span text:style-name="T14">Mayor Kelsey </text:span>moved to adjourn <text:span text:style-name="T3">the </text:span>meeting, second by <text:span text:style-name="T6">Board Member Heckley,</text:span> all<text:span text:style-name="T16"> </text:span>in favor. Meeting was adjourned at <text:span text:style-name="T15">6:1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9-05T12:22:53.200000000</dc:date>
    <meta:editing-duration>P3DT17H47M15S</meta:editing-duration>
    <meta:editing-cycles>554</meta:editing-cycles>
    <meta:document-statistic meta:table-count="0" meta:image-count="0" meta:object-count="0" meta:page-count="1" meta:paragraph-count="9" meta:word-count="434" meta:character-count="2692" meta:non-whitespace-character-count="2266"/>
  </office:meta>
</office:document-meta>
</file>