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text-position="super 66.6%"/>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text-position="super 66.6%"/>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inutes for the Woodburn City Council Meeting on July 15</text:span><text:span text:style-name="T3">th</text:span><text:span text:style-name="T4">, 2019:</text:span></text:p>
      <text:p text:style-name="P5"/>
      <text:p text:style-name="P6">The meeting began<text:s/>at 7:00pm with the Pledge of Allegiance. Mayor Kelsey, Clerk-Treasurer Cummins, <text:s text:c="2"/>Superintendent Walls, as well as Councilmen Voirol, Gerig, Renner, and Martin were in attendance. Chief Parker and Councilman Watts were not present. Rachel Black with the Allen County Department of Planning Services was also present.</text:p>
      <text:p text:style-name="P7"/>
      <text:p text:style-name="P8">The Mayor started the public hearing for Midwest Weld regarding abatement compliance at 7:15pm. Rachel gave information regarding why this public hearing was necessary and what actions were taken before this public hearing in an effort to resolve the initial non-compliance. Mr. Seyler explained that it was only an oversight in filling out the paperwork but all other conditions were satisfied timely. After hearing no additional discussion, the Mayor closed the public hearing at 7:20pm.</text:p>
      <text:p text:style-name="P9"/>
      <text:p text:style-name="P10">Chief's Report: Nothing to report.</text:p>
      <text:p text:style-name="P11"/>
      <text:p text:style-name="P12">Superintendent's Report: The new plant has now begun accepting waste water into the system. The Superintendent gave details that accompanies this process.</text:p>
      <text:p text:style-name="P13"/>
      <text:p text:style-name="P14">Mayor's Report: The Mayor asked if all of the elected officials could attend the meet and greet that will be held tomorrow evening. The Mayor read a portion of a letter that was submitted by a resident on Stenger Street regarding trees that were removed as well as an ADA curb ramp that was recently placed. The Mayor will investigate further into this matter to see what options are available for the City as well as the resident. The Mayor went over a few items that were involved with the upcoming Stellar projects.</text:p>
      <text:p text:style-name="P15"/>
      <text:p text:style-name="Standard"><text:span text:style-name="T16">Clerk-Treasure</text:span><text:span text:style-name="T17">r's Report:<text:s/></text:span><text:span text:style-name="T18">The meeting minutes were presented from the July 1</text:span><text:span text:style-name="T19">st</text:span><text:span text:style-name="T20"><text:s/>meeting</text:span><text:span text:style-name="T21">. After discussion, Councilman Voirol moved to accept the minutes from the meeting on July 1</text:span><text:span text:style-name="T22">st</text:span><text:span text:style-name="T23"><text:s/></text:span><text:span text:style-name="T24">as</text:span><text:span text:style-name="T25"><text:s/>presented, second by Councilman Martin, all present in favor. Warrants were presented.</text:span><text:span text:style-name="T26"><text:s/>After inspection, Councilman Renner moved to pay the warrants as presented, second by Councilman Martin, all present in favor. The Clerk-Treasurer reached out to the Allen County Election Board regarding details for the general election. Given that all el</text:span><text:span text:style-name="T27">ected positions are not in contention and are of the same party, the Election Board will need a letter signed by all current office holders in Woodburn to waive a general election in November. After discussion, Councilman Martin moved as proposed, second b</text:span><text:span text:style-name="T28">y Councilman Gerig, all present in favor. Councilman Watts signed this letter prior to tonight's meeting. All other remaining office holders signed the letter at this meeting. The Clerk-Treasurer presented a request from the Woodlan Band Boosters for suppo</text:span><text:span text:style-name="T29">rt. After discussion, Councilman Renner moved to donate $100 to the Woodlan Band Boosters, second by Councilman Gerig, all present in favor.</text:span></text:p>
      <text:p text:style-name="P30"/>
      <text:p text:style-name="P31">Councilmen's Report: After considering input from the public hearing, Councilman Renner moved to read Resolution 19-239 (Waiving Non-Compliance for Midwest Weld RE: Statement of Benefits) by title only, second by Councilman Voirol, all present in favor. Councilman Voirol moved to accept the first reading of Resolution 19-239, second by Councilman Renner, all present in favor. Councilman Voirol moved to adopt Resolution 19-239, second by Councilman Renner, all present in favor except Councilman Gerig who abstains. Resolution 19-239 passes as presented. Councilman Martin reminded the group about the upcoming Stellar meeting in Hoagland next week.</text:p>
      <text:p text:style-name="P32"/>
      <text:p text:style-name="P33">Audience: A resident would like to see some kind of tractor pull established for future Summerfest festivals and would be willing to head that up. The Mayor appreciated the idea and suggested that it be brought up at a future Community Association Meeting for their consideration. Councilman Voirol suggested contacting the local John Deere dealership as there may be land available for such a purpose.</text:p>
      <text:p text:style-name="P34"/>
      <text:p text:style-name="Standard"><text:span text:style-name="T35">Councilman Voirol moved to adjourn the meeting, second by Councilman Renner, all</text:span><text:span text:style-name="T36"><text:s/>present in favor. Meeting was adjourned at 8:32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19-08-01T14:37:00Z</dc:date>
    <meta:template xlink:href="Normal" xlink:type="simple"/>
    <meta:editing-cycles>927</meta:editing-cycles>
    <meta:editing-duration>PT531540S</meta:editing-duration>
    <meta:document-statistic meta:page-count="1" meta:paragraph-count="7" meta:word-count="596" meta:character-count="3991" meta:row-count="28" meta:non-whitespace-character-count="3402"/>
  </office:meta>
</office:document-meta>
</file>