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style:tab-stops>
          <style:tab-stop style:type="left" style:position="3.6458in"/>
        </style:tab-stops>
      </style:paragraph-properties>
      <style:text-properties style:font-name="Times New Roman"/>
    </style:style>
    <style:style style:name="P12" style:parent-style-name="Standard" style:family="paragraph">
      <style:paragraph-properties>
        <style:tab-stops>
          <style:tab-stop style:type="left" style:position="3.6458in"/>
        </style:tab-stops>
      </style:paragraph-properties>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office:automatic-styles>
  <office:body>
    <office:text text:use-soft-page-breaks="true">
      <text:p text:style-name="P1"><text:span text:style-name="T2">Board of Works and Public Safety</text:span><text:span text:style-name="T3"><text:s/>Meeting 8/5/2019:</text:span></text:p>
      <text:p text:style-name="P4"/>
      <text:p text:style-name="P5">Meeting began at 5:30pm with the Pledge of Allegiance. In attendance was Mayor Kelsey, Clerk-Treasurer Cummins, Superintendent Walls as well as Board Member Heckley. Chief Parker and Board Member Hoeppner were not present.</text:p>
      <text:p text:style-name="P6"/>
      <text:p text:style-name="P7">Chief's Report:<text:s/>Nothing to report.</text:p>
      <text:p text:style-name="P8"/>
      <text:p text:style-name="P9">Superintendent's Report: The third well has been completed and has passed all applicable tests. It should be used as intended going forward. The water main project on Center and Maple has also been completed. Wayne will go through and patch the remaining work as a sub-contractor of Underground in the near future when they come through the City to do the Community Crossings Grant work. The Superintendent gave an update about the new plant that has just become operational.</text:p>
      <text:p text:style-name="P10"/>
      <text:p text:style-name="P11">Clerk-Treasurer's Report: Minutes were presented from the meeting on 7/15/2019. After inspection, Mayor Kelsey moved to approve the minutes from 7/15/2019 as presented, second by Board Member Heckley, all present in favor. The Clerk-Treasurer presented a potential SRF draw as follows: Draw # 47 in the amount of $23,474.25 to be paid to Underground Contractors, Inc. This request for payment includes the retainage and final payment to Underground for work related to the SRF loan. The City was also provided a letter of substantial completion for this work. After inspection, Mayor Kelsey moved to submit draw request #47 as presented to SRF for payment, second by Board Member Heckley, all present in favor. The Clerk-Treasurer presented information about 6 month figures<text:s/>that<text:s/>included fund balances for all funds, as well as expenditure and revenue guidelines for utility related funds. June was corrected for a total of $229.95. The Clerk-Treasurer presented a first draft of the 2020 budget for the Board's consideration. This was a draft for only the water and sewer spending. While it is not a formal requirement for a city within Indiana to produce a budget for their utilities, decidedly it is a prudent measure. Even with these discussions, it is imperative to note that any agreed upon utility budget is not a formal budget and therefore will not be under the discretion of the DLGF nor will it be entered into Gateway. Discussion occurred and possible changes were considered for future iterations of the draft.</text:p>
      <text:p text:style-name="P12"/>
      <text:p text:style-name="P13">Mayor's Report: The Mayor talked about the specifics of Change Order # 1 that was provided by Wayne Asphalt for the 2019 Community Crossings Grant in the amount of an additional $1,280. The Mayor had spoken with A &amp; Z Engineering who had agreed to cover this cost and has already submitted payment to the City in this amount. After discussion, Mayor Kelsey moved to accept Change Order # 1 as presented, second by Board Member Heckley, all present in favor. The Mayor also presented a request from Commonwealth, Task Order # 2019-02,<text:s/>which amends Task Order # 2019-01. This change order adds a payment amount of $26,000 for additional work provided for by Commonwealth regarding the SRF project. After discussion, Mayor Kelsey moved to accept Task Order # 2019-02 as presented, second by Board Member Heckley, all present in favor. The Mayor went over details regarding the solar power cells located at the water site. The Mayor will open up Hickory Street in the near future. Regarding the Industrial Park, the Mayor is facilitating conversation between a property owner in the park and a potential business owner.</text:p>
      <text:p text:style-name="P14"/>
      <text:p text:style-name="P15">Board Member's Report: Nothing to report.</text:p>
      <text:p text:style-name="P16"/>
      <text:p text:style-name="P17">Audience: Mike mentioned that the flags need to be put to half staff. John mentioned that the guardrail out at Woodlan needs to be more easily marked and asked the Mayor to follow up with the county.</text:p>
      <text:p text:style-name="P18"/>
      <text:p text:style-name="Standard"><text:span text:style-name="T19">Mayor Kelsey moved to adjourn the meeting, second by Board Member Heckley, all present in favor. Meeting was adjourned at 6:33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9-08-11T21:17:00Z</dc:date>
    <meta:template xlink:href="Normal" xlink:type="simple"/>
    <meta:editing-cycles>539</meta:editing-cycles>
    <meta:editing-duration>PT314580S</meta:editing-duration>
    <meta:document-statistic meta:page-count="1" meta:paragraph-count="7" meta:word-count="568" meta:character-count="3799" meta:row-count="26" meta:non-whitespace-character-count="3238"/>
  </office:meta>
</office:document-meta>
</file>