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3aa131" style:font-style-asian="normal" style:font-style-complex="normal"/>
    </style:style>
    <style:style style:name="P7" style:family="paragraph" style:parent-style-name="Standard">
      <style:text-properties style:font-name="Times New Roman" fo:font-style="normal" officeooo:rsid="00113b38" officeooo:paragraph-rsid="053d780b" style:font-style-asian="normal" style:font-style-complex="normal"/>
    </style:style>
    <style:style style:name="P8" style:family="paragraph" style:parent-style-name="Standard">
      <style:text-properties style:font-name="Times New Roman" fo:font-style="normal" officeooo:rsid="0013dba7" officeooo:paragraph-rsid="0015f41f" style:font-style-asian="normal" style:font-style-complex="normal"/>
    </style:style>
    <style:style style:name="P9" style:family="paragraph" style:parent-style-name="Standard">
      <style:text-properties style:font-name="Times New Roman" fo:font-style="normal" officeooo:rsid="0013dba7" officeooo:paragraph-rsid="043835a3" style:font-style-asian="normal" style:font-style-complex="normal"/>
    </style:style>
    <style:style style:name="P10" style:family="paragraph" style:parent-style-name="Standard">
      <style:text-properties style:font-name="Times New Roman" fo:font-style="normal" officeooo:rsid="0013dba7" officeooo:paragraph-rsid="052c6b8c" style:font-style-asian="normal" style:font-style-complex="normal"/>
    </style:style>
    <style:style style:name="P11" style:family="paragraph" style:parent-style-name="Standard">
      <style:text-properties style:font-name="Times New Roman" fo:font-style="normal" officeooo:rsid="0013dba7" officeooo:paragraph-rsid="053aa131" style:font-style-asian="normal" style:font-style-complex="normal"/>
    </style:style>
    <style:style style:name="P12" style:family="paragraph" style:parent-style-name="Standard">
      <style:text-properties style:font-name="Times New Roman" fo:font-style="normal" officeooo:rsid="0013dba7" officeooo:paragraph-rsid="054032b9"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P14"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officeooo:rsid="02414946"/>
    </style:style>
    <style:style style:name="T9" style:family="text">
      <style:text-properties fo:font-weight="normal" officeooo:rsid="012ff4c3" style:font-weight-asian="normal" style:font-weight-complex="normal"/>
    </style:style>
    <style:style style:name="T10" style:family="text">
      <style:text-properties fo:font-weight="normal" officeooo:rsid="0291b9b9" style:font-weight-asian="normal" style:font-weight-complex="normal"/>
    </style:style>
    <style:style style:name="T11" style:family="text">
      <style:text-properties fo:font-weight="normal" officeooo:rsid="01cc7aff" style:font-weight-asian="normal" style:font-weight-complex="normal"/>
    </style:style>
    <style:style style:name="T12" style:family="text">
      <style:text-properties fo:font-weight="normal" officeooo:rsid="027bfa35" style:font-weight-asian="normal" style:font-weight-complex="normal"/>
    </style:style>
    <style:style style:name="T13" style:family="text">
      <style:text-properties fo:font-weight="normal" officeooo:rsid="014e491d" style:font-weight-asian="normal" style:font-weight-complex="normal"/>
    </style:style>
    <style:style style:name="T14" style:family="text">
      <style:text-properties fo:font-weight="normal" officeooo:rsid="015b41d7" style:font-weight-asian="normal" style:font-weight-complex="normal"/>
    </style:style>
    <style:style style:name="T15" style:family="text">
      <style:text-properties fo:font-weight="normal" officeooo:rsid="011c6015" style:font-weight-asian="normal" style:font-weight-complex="normal"/>
    </style:style>
    <style:style style:name="T16" style:family="text">
      <style:text-properties fo:font-weight="normal" officeooo:rsid="030ce974" style:font-weight-asian="normal" style:font-weight-complex="normal"/>
    </style:style>
    <style:style style:name="T17" style:family="text">
      <style:text-properties fo:font-weight="normal" officeooo:rsid="038cff28" style:font-weight-asian="normal" style:font-weight-complex="normal"/>
    </style:style>
    <style:style style:name="T18" style:family="text">
      <style:text-properties fo:font-weight="normal" officeooo:rsid="03e53da5" style:font-weight-asian="normal" style:font-weight-complex="normal"/>
    </style:style>
    <style:style style:name="T19" style:family="text">
      <style:text-properties fo:font-weight="normal" officeooo:rsid="04a4b97f" style:font-weight-asian="normal" style:font-weight-complex="normal"/>
    </style:style>
    <style:style style:name="T20" style:family="text">
      <style:text-properties fo:font-weight="normal" officeooo:rsid="04f6103b" style:font-weight-asian="normal" style:font-weight-complex="normal"/>
    </style:style>
    <style:style style:name="T21" style:family="text">
      <style:text-properties fo:font-weight="normal" officeooo:rsid="04fbed2c" style:font-weight-asian="normal" style:font-weight-complex="normal"/>
    </style:style>
    <style:style style:name="T22" style:family="text">
      <style:text-properties fo:font-weight="normal" officeooo:rsid="0509e1f9" style:font-weight-asian="normal" style:font-weight-complex="normal"/>
    </style:style>
    <style:style style:name="T23" style:family="text">
      <style:text-properties fo:font-weight="normal" officeooo:rsid="0519bedc" style:font-weight-asian="normal" style:font-weight-complex="normal"/>
    </style:style>
    <style:style style:name="T24" style:family="text">
      <style:text-properties fo:font-weight="normal" officeooo:rsid="051f1654" style:font-weight-asian="normal" style:font-weight-complex="normal"/>
    </style:style>
    <style:style style:name="T25" style:family="text">
      <style:text-properties fo:font-weight="normal" officeooo:rsid="052a2400" style:font-weight-asian="normal" style:font-weight-complex="normal"/>
    </style:style>
    <style:style style:name="T26" style:family="text">
      <style:text-properties fo:font-weight="normal" officeooo:rsid="052ff60d" style:font-weight-asian="normal" style:font-weight-complex="normal"/>
    </style:style>
    <style:style style:name="T27" style:family="text">
      <style:text-properties fo:font-weight="normal" officeooo:rsid="05391f61" style:font-weight-asian="normal" style:font-weight-complex="normal"/>
    </style:style>
    <style:style style:name="T28" style:family="text">
      <style:text-properties fo:font-weight="normal" officeooo:rsid="053aa131" style:font-weight-asian="normal" style:font-weight-complex="normal"/>
    </style:style>
    <style:style style:name="T29" style:family="text">
      <style:text-properties fo:font-weight="normal" officeooo:rsid="053c6f4f" style:font-weight-asian="normal" style:font-weight-complex="normal"/>
    </style:style>
    <style:style style:name="T30" style:family="text">
      <style:text-properties fo:font-weight="normal" officeooo:rsid="053d780b" style:font-weight-asian="normal" style:font-weight-complex="normal"/>
    </style:style>
    <style:style style:name="T31" style:family="text">
      <style:text-properties fo:font-weight="normal" officeooo:rsid="054032b9" style:font-weight-asian="normal" style:font-weight-complex="normal"/>
    </style:style>
    <style:style style:name="T32" style:family="text">
      <style:text-properties fo:font-weight="normal" officeooo:rsid="0541af5e" style:font-weight-asian="normal" style:font-weight-complex="normal"/>
    </style:style>
    <style:style style:name="T33" style:family="text">
      <style:text-properties officeooo:rsid="0015807f"/>
    </style:style>
    <style:style style:name="T34" style:family="text">
      <style:text-properties officeooo:rsid="047cd3db"/>
    </style:style>
    <style:style style:name="T35" style:family="text">
      <style:text-properties officeooo:rsid="04bd6dc9"/>
    </style:style>
    <style:style style:name="T36" style:family="text">
      <style:text-properties officeooo:rsid="04d60c24"/>
    </style:style>
    <style:style style:name="T37" style:family="text">
      <style:text-properties style:text-position="super 58%" fo:font-weight="normal" officeooo:rsid="05391f61" style:font-weight-asian="normal" style:font-weight-complex="normal"/>
    </style:style>
    <style:style style:name="T38" style:family="text">
      <style:text-properties style:text-position="super 58%" officeooo:rsid="053c6f4f"/>
    </style:style>
    <style:style style:name="T39" style:family="text">
      <style:text-properties officeooo:rsid="04fbed2c"/>
    </style:style>
    <style:style style:name="T40" style:family="text">
      <style:text-properties officeooo:rsid="052a2400"/>
    </style:style>
    <style:style style:name="T41" style:family="text">
      <style:text-properties officeooo:rsid="0533b5ce"/>
    </style:style>
    <style:style style:name="T42" style:family="text">
      <style:text-properties officeooo:rsid="05391f61"/>
    </style:style>
    <style:style style:name="T43" style:family="text">
      <style:text-properties officeooo:rsid="053c6f4f"/>
    </style:style>
    <style:style style:name="T44" style:family="text">
      <style:text-properties officeooo:rsid="03539e1b"/>
    </style:style>
    <style:style style:name="T45" style:family="text">
      <style:text-properties officeooo:rsid="0024f15a"/>
    </style:style>
    <style:style style:name="T46" style:family="text">
      <style:text-properties officeooo:rsid="054797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6">TO BE PUBLISHED***</text:span></text:p>
      <text:p text:style-name="P1"><text:span text:style-name="T36">Minutes for the Woodburn City Council Meeting </text:span>on <text:span text:style-name="T40">June 17th, </text:span>201<text:span text:style-name="T35">9</text:span>:</text:p>
      <text:p text:style-name="P1"/>
      <text:p text:style-name="P13"><text:span text:style-name="T4">The meeting began</text:span> at 7:<text:span text:style-name="T2">00pm</text:span> with the <text:span text:style-name="T2">P</text:span>ledge of <text:span text:style-name="T2">A</text:span>llegiance. <text:span text:style-name="T34">Mayor Kelsey, Clerk-Treasurer Cummins, Superintendent Walls, Chief Parker </text:span>as well as Councilm<text:span text:style-name="T3">e</text:span>n<text:span text:style-name="T8"> Voirol, Gerig, Renner, and Martin were in attendance. Councilman Watts was not present. Rachel with the Department of Planning Services was also present.</text:span></text:p>
      <text:p text:style-name="P2"/>
      <text:p text:style-name="P7"><text:span text:style-name="T39">Chief's </text:span>Report: <text:span text:style-name="T44">The fence has been completed at the Police Department. The Chief confirmed that an advertisement for bids was submitted to the Journal Gazette for the squad that will be sold at the end of the month. Reserve Officer Rebecca McCann will finish her training tomorrow and looks forward to being sworn in at the next Board of Works meeting.</text:span></text:p>
      <text:p text:style-name="P3"/>
      <text:p text:style-name="P10">Superintendent's Report: <text:span text:style-name="T43">The Superintendent mentioned that the new plant will go live on July 10</text:span><text:span text:style-name="T38">th</text:span><text:span text:style-name="T43">. An estimate from LA Electric for $4,200 was presented for a new concrete pad for the generator. Councilman Renner moved to proceed with that purchase, second by Councilman Voirol, all present in favor.</text:span></text:p>
      <text:p text:style-name="P4"/>
      <text:p text:style-name="P7">Mayor's Report: <text:span text:style-name="T45">The Mayor mentioned that there is an issue with the online community posting false information against the Woodburn Police Department. The Mayor mentioned that he is fully behind the department and appreciates what service they provide to our community. </text:span></text:p>
      <text:p text:style-name="P5"/>
      <text:p text:style-name="P6">Clerk-Treasurer's Report:<text:span text:style-name="T33"> </text:span><text:span text:style-name="T9">The meeting minutes were presented from </text:span><text:span text:style-name="T10">the </text:span><text:span text:style-name="T27">June</text:span><text:span text:style-name="T21"> </text:span><text:span text:style-name="T7">3</text:span><text:span text:style-name="T37">rd</text:span><text:span text:style-name="T7"> </text:span><text:span text:style-name="T5">meeting</text:span><text:span text:style-name="T9">. </text:span><text:span text:style-name="T11">After </text:span><text:span text:style-name="T12">discussion</text:span><text:span text:style-name="T11">, </text:span><text:span text:style-name="T9">Councilm</text:span><text:span text:style-name="T18">an </text:span><text:span text:style-name="T30">Gerig </text:span><text:span text:style-name="T9">moved to accept the minutes from the meeting on </text:span><text:span text:style-name="T27">June</text:span><text:span text:style-name="T21"> </text:span><text:span text:style-name="T27">3</text:span><text:span text:style-name="T37">rd</text:span><text:span text:style-name="T21"> </text:span><text:span text:style-name="T6">as</text:span><text:span text:style-name="T9"> </text:span><text:span text:style-name="T25">presented</text:span><text:span text:style-name="T24">,</text:span><text:span text:style-name="T9"> second by Councilman </text:span><text:span text:style-name="T30">Voirol</text:span><text:span text:style-name="T19">,</text:span><text:span text:style-name="T13"> </text:span><text:span text:style-name="T14">all</text:span><text:span text:style-name="T23"> </text:span><text:span text:style-name="T29">present </text:span><text:span text:style-name="T23">in favor</text:span><text:span text:style-name="T14">. </text:span><text:span text:style-name="T17">W</text:span><text:span text:style-name="T15">arrants were presented. After inspection, Councilman </text:span><text:span text:style-name="T26">Voirol</text:span><text:span text:style-name="T22"> </text:span><text:span text:style-name="T15">moved to pay the warrants as presented, second by Councilman </text:span><text:span text:style-name="T26">Renner</text:span><text:span text:style-name="T15">, </text:span><text:span text:style-name="T16">all </text:span><text:span text:style-name="T29">present</text:span><text:span text:style-name="T20"> </text:span><text:span text:style-name="T15">in favor. </text:span><text:span text:style-name="T28">The Clerk-Treasurer explained that there are certain items that need addressed for the half year mark and this is why Res.19-236 was prepared for their consideration. </text:span><text:span text:style-name="T27">After discussion, Councilman </text:span><text:span text:style-name="T31">Voirol</text:span><text:span text:style-name="T27"> moved to read Res.19-23</text:span><text:span text:style-name="T28">6</text:span><text:span text:style-name="T27"> (</text:span><text:span text:style-name="T28">Appropriation Transfer w/in Funds and Transfer</text:span><text:span text:style-name="T27">) </text:span><text:span text:style-name="T31">by title only</text:span><text:span text:style-name="T27">, second by Councilman Gerig, all </text:span><text:span text:style-name="T29">present </text:span><text:span text:style-name="T27">in favor. Councilman </text:span><text:span text:style-name="T32">Voirol</text:span><text:span text:style-name="T27"> moved to accept the first reading of Res. 19-23</text:span><text:span text:style-name="T28">6</text:span><text:span text:style-name="T27">, second by Councilman </text:span><text:span text:style-name="T32">Martin</text:span><text:span text:style-name="T27">, all </text:span><text:span text:style-name="T29">present </text:span><text:span text:style-name="T27">in favor. Councilman </text:span><text:span text:style-name="T32">Renner</text:span><text:span text:style-name="T27"> moved to adopt Res. 19-23</text:span><text:span text:style-name="T28">6</text:span><text:span text:style-name="T27"> as presented, second by Councilman </text:span><text:span text:style-name="T32">Voirol</text:span><text:span text:style-name="T27">, all </text:span><text:span text:style-name="T29">present </text:span><text:span text:style-name="T27">in favor. Res. 19-23</text:span><text:span text:style-name="T28">6</text:span><text:span text:style-name="T27"> is passed as presented.</text:span></text:p>
      <text:p text:style-name="P8"/>
      <text:p text:style-name="P12">Councilmen's Report: <text:span text:style-name="T45">The Mayor discussed specifics regarding easements in a real estate transaction, of which he relayed to the Council that the company was told that the City would cover up to $1,000 of the closing costs. After discussion, Councilman Renner moved to read Res. 19-235 (Ind. Park Land Sale) in full, second by Councilman Gerig, all present in favor. Councilman Gerig moved to accept the first reading of Res. 19-235, second by Councilman Voirol, all present in favor. Councilman Martin moved to adopt Res. 19-235 as corrected, second by Councilman Voirol, all present in favor. Res. 19-235 is passed as corrected. Councilman Martin gave an overview of material that was presented at the last Stellar meeting. Councilman Renner mentioned that he appreciates the increase of police presence within the City. He also asks them to keep an eye out on Hetrick Road for truck traffic. He also asked about a meet and greet for the new officers with the Council. The Mayor would like to coordinate this with the Chief and involve the community as well.</text:span></text:p>
      <text:p text:style-name="P8"/>
      <text:p text:style-name="P11">Audience: <text:span text:style-name="T42">Rachel, with the Department of Planning Services, went over questions from the Council regarding abatement compliance for businesses with abatements. After discussion, Councilman Renner moved to read Res. 19-237 (Approve 2019 pay 2020 Compliance w/Statement of Benefits) in full, second by Councilman Voirol, all present in favor. Councilman Renner moved to accept the first </text:span><text:soft-page-break/><text:span text:style-name="T42">reading of Res. 19-237, second by Councilman Gerig, all present in favor. Councilman Renner moved to adopt Res. 19-237 as presented, second by Councilman Voirol, all present in favor. Res. 19-237 is passed as presented. She also went over information regarding non-compliance of businesses that have an abatement. After discussion, Councilman Renner moved to read Res. 19-238 (Substantial Non-Compliance RE: Midwest Weld) in full, second by Councilman Gerig, all present in favor. Councilman Gerig moved to accept the first reading of Res. 19-238, second by Councilman Renner, all present in favor. Councilman Renner moved to adopt Res. 19-238 as presented, second by Councilman Martin, all present in favor. Res. 19-238 is passed as presented. A Woodlan high school student, asked the Council to consider donating to the Woodlan Cheerleaders. After discussion, Councilman Gerig moved to donate $100 to the WHS Cheer Boosters, second by Councilman Renner, all present in favor. A resident who lives on Westmont asked the Council if there was anything in the works that could prevent future flooding events. The Superintendent explained that when the ditch where their storm drains to is full, they will take on water. Discussion occurred regarding the potential in involving the County to add the maintenance of the corresponding ditch to resident's property taxes. The Mayor mentioned that he will start this conversation with the County. A local business owner asked the City's position on the potential of adding a new laundry mat within the City limits. After discussion, it was determined that this was a favorable idea by the Council. A resident asked about low water pressure in her home. The Superintendent mentioned that he would check out her property. She also asked about the minimum water bill and whether or not it could be reduced. If this were to occur, it would be as a result of a change in the City's water or sewer rates which would be addressed by ordinance.</text:span></text:p>
      <text:p text:style-name="P9"/>
      <text:p text:style-name="P8">Councilman <text:span text:style-name="T41">Voirol </text:span>moved to adjourn the meeting, <text:span text:style-name="T1">second by Councilman Gerig, all present in favor. Meeting was adjourned at 8:47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6-21T10:15:49.531000000</dc:date>
    <meta:editing-duration>P5DT21H6M13S</meta:editing-duration>
    <meta:editing-cycles>902</meta:editing-cycles>
    <meta:document-statistic meta:table-count="0" meta:image-count="0" meta:object-count="0" meta:page-count="2" meta:paragraph-count="10" meta:word-count="935" meta:character-count="5873" meta:non-whitespace-character-count="4947"/>
  </office:meta>
</office:document-meta>
</file>