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53aa131" style:font-style-asian="normal" style:font-style-complex="normal"/>
    </style:style>
    <style:style style:name="P7" style:family="paragraph" style:parent-style-name="Standard">
      <style:text-properties style:font-name="Times New Roman" fo:font-style="normal" officeooo:rsid="00113b38" officeooo:paragraph-rsid="055056a0" style:font-style-asian="normal" style:font-style-complex="normal"/>
    </style:style>
    <style:style style:name="P8" style:family="paragraph" style:parent-style-name="Standard">
      <style:text-properties style:font-name="Times New Roman" fo:font-style="normal" officeooo:rsid="00113b38" officeooo:paragraph-rsid="05551bed"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52c6b8c" style:font-style-asian="normal" style:font-style-complex="normal"/>
    </style:style>
    <style:style style:name="P12" style:family="paragraph" style:parent-style-name="Standard">
      <style:text-properties style:font-name="Times New Roman" fo:font-style="normal" officeooo:rsid="0013dba7" officeooo:paragraph-rsid="054032b9" style:font-style-asian="normal" style:font-style-complex="normal"/>
    </style:style>
    <style:style style:name="P13" style:family="paragraph" style:parent-style-name="Standard">
      <style:text-properties style:font-name="Times New Roman" fo:font-style="normal" officeooo:rsid="0013dba7" officeooo:paragraph-rsid="054beb33"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391f61" style:font-weight-asian="normal" style:font-weight-complex="normal"/>
    </style:style>
    <style:style style:name="T8" style:family="text">
      <style:text-properties officeooo:rsid="02414946"/>
    </style:style>
    <style:style style:name="T9" style:family="text">
      <style:text-properties fo:font-weight="normal" officeooo:rsid="012ff4c3" style:font-weight-asian="normal" style:font-weight-complex="normal"/>
    </style:style>
    <style:style style:name="T10" style:family="text">
      <style:text-properties fo:font-weight="normal" officeooo:rsid="0291b9b9" style:font-weight-asian="normal" style:font-weight-complex="normal"/>
    </style:style>
    <style:style style:name="T11" style:family="text">
      <style:text-properties fo:font-weight="normal" officeooo:rsid="01cc7aff" style:font-weight-asian="normal" style:font-weight-complex="normal"/>
    </style:style>
    <style:style style:name="T12" style:family="text">
      <style:text-properties fo:font-weight="normal" officeooo:rsid="027bfa35" style:font-weight-asian="normal" style:font-weight-complex="normal"/>
    </style:style>
    <style:style style:name="T13" style:family="text">
      <style:text-properties fo:font-weight="normal" officeooo:rsid="014e491d" style:font-weight-asian="normal" style:font-weight-complex="normal"/>
    </style:style>
    <style:style style:name="T14" style:family="text">
      <style:text-properties fo:font-weight="normal" officeooo:rsid="015b41d7" style:font-weight-asian="normal" style:font-weight-complex="normal"/>
    </style:style>
    <style:style style:name="T15" style:family="text">
      <style:text-properties fo:font-weight="normal" officeooo:rsid="011c6015" style:font-weight-asian="normal" style:font-weight-complex="normal"/>
    </style:style>
    <style:style style:name="T16" style:family="text">
      <style:text-properties fo:font-weight="normal" officeooo:rsid="030ce974" style:font-weight-asian="normal" style:font-weight-complex="normal"/>
    </style:style>
    <style:style style:name="T17" style:family="text">
      <style:text-properties fo:font-weight="normal" officeooo:rsid="038cff28" style:font-weight-asian="normal" style:font-weight-complex="normal"/>
    </style:style>
    <style:style style:name="T18" style:family="text">
      <style:text-properties fo:font-weight="normal" officeooo:rsid="03e53da5" style:font-weight-asian="normal" style:font-weight-complex="normal"/>
    </style:style>
    <style:style style:name="T19" style:family="text">
      <style:text-properties fo:font-weight="normal" officeooo:rsid="04a4b97f" style:font-weight-asian="normal" style:font-weight-complex="normal"/>
    </style:style>
    <style:style style:name="T20" style:family="text">
      <style:text-properties fo:font-weight="normal" officeooo:rsid="04f6103b" style:font-weight-asian="normal" style:font-weight-complex="normal"/>
    </style:style>
    <style:style style:name="T21" style:family="text">
      <style:text-properties fo:font-weight="normal" officeooo:rsid="04fbed2c" style:font-weight-asian="normal" style:font-weight-complex="normal"/>
    </style:style>
    <style:style style:name="T22" style:family="text">
      <style:text-properties fo:font-weight="normal" officeooo:rsid="0509e1f9" style:font-weight-asian="normal" style:font-weight-complex="normal"/>
    </style:style>
    <style:style style:name="T23" style:family="text">
      <style:text-properties fo:font-weight="normal" officeooo:rsid="0519bedc" style:font-weight-asian="normal" style:font-weight-complex="normal"/>
    </style:style>
    <style:style style:name="T24" style:family="text">
      <style:text-properties fo:font-weight="normal" officeooo:rsid="051f1654" style:font-weight-asian="normal" style:font-weight-complex="normal"/>
    </style:style>
    <style:style style:name="T25" style:family="text">
      <style:text-properties fo:font-weight="normal" officeooo:rsid="052a2400" style:font-weight-asian="normal" style:font-weight-complex="normal"/>
    </style:style>
    <style:style style:name="T26" style:family="text">
      <style:text-properties fo:font-weight="normal" officeooo:rsid="052ff60d" style:font-weight-asian="normal" style:font-weight-complex="normal"/>
    </style:style>
    <style:style style:name="T27" style:family="text">
      <style:text-properties fo:font-weight="normal" officeooo:rsid="05391f61" style:font-weight-asian="normal" style:font-weight-complex="normal"/>
    </style:style>
    <style:style style:name="T28" style:family="text">
      <style:text-properties fo:font-weight="normal" officeooo:rsid="053c6f4f" style:font-weight-asian="normal" style:font-weight-complex="normal"/>
    </style:style>
    <style:style style:name="T29" style:family="text">
      <style:text-properties fo:font-weight="normal" officeooo:rsid="053d780b" style:font-weight-asian="normal" style:font-weight-complex="normal"/>
    </style:style>
    <style:style style:name="T30" style:family="text">
      <style:text-properties fo:font-weight="normal" officeooo:rsid="0549c0de" style:font-weight-asian="normal" style:font-weight-complex="normal"/>
    </style:style>
    <style:style style:name="T31" style:family="text">
      <style:text-properties fo:font-weight="normal" officeooo:rsid="054d6642" style:font-weight-asian="normal" style:font-weight-complex="normal"/>
    </style:style>
    <style:style style:name="T32" style:family="text">
      <style:text-properties fo:font-weight="normal" officeooo:rsid="055056a0" style:font-weight-asian="normal" style:font-weight-complex="normal"/>
    </style:style>
    <style:style style:name="T33" style:family="text">
      <style:text-properties fo:font-weight="normal" officeooo:rsid="0552227a" style:font-weight-asian="normal" style:font-weight-complex="normal"/>
    </style:style>
    <style:style style:name="T34" style:family="text">
      <style:text-properties fo:font-weight="normal" officeooo:rsid="05580185" style:font-weight-asian="normal" style:font-weight-complex="normal"/>
    </style:style>
    <style:style style:name="T35" style:family="text">
      <style:text-properties fo:font-weight="normal" officeooo:rsid="055bf20e" style:font-weight-asian="normal" style:font-weight-complex="normal"/>
    </style:style>
    <style:style style:name="T36" style:family="text">
      <style:text-properties officeooo:rsid="0015807f"/>
    </style:style>
    <style:style style:name="T37" style:family="text">
      <style:text-properties officeooo:rsid="047cd3db"/>
    </style:style>
    <style:style style:name="T38" style:family="text">
      <style:text-properties officeooo:rsid="04bd6dc9"/>
    </style:style>
    <style:style style:name="T39" style:family="text">
      <style:text-properties style:text-position="super 58%" fo:font-weight="normal" officeooo:rsid="0549c0de" style:font-weight-asian="normal" style:font-weight-complex="normal"/>
    </style:style>
    <style:style style:name="T40" style:family="text">
      <style:text-properties style:text-position="super 58%" officeooo:rsid="052a2400"/>
    </style:style>
    <style:style style:name="T41" style:family="text">
      <style:text-properties style:text-position="super 58%" officeooo:rsid="035e55a7"/>
    </style:style>
    <style:style style:name="T42" style:family="text">
      <style:text-properties style:text-position="super 58%" officeooo:rsid="055017ba"/>
    </style:style>
    <style:style style:name="T43" style:family="text">
      <style:text-properties officeooo:rsid="04fbed2c"/>
    </style:style>
    <style:style style:name="T44" style:family="text">
      <style:text-properties officeooo:rsid="052a2400"/>
    </style:style>
    <style:style style:name="T45" style:family="text">
      <style:text-properties officeooo:rsid="0533b5ce"/>
    </style:style>
    <style:style style:name="T46" style:family="text">
      <style:text-properties officeooo:rsid="0549c0de"/>
    </style:style>
    <style:style style:name="T47" style:family="text">
      <style:text-properties officeooo:rsid="0549f9ea"/>
    </style:style>
    <style:style style:name="T48" style:family="text">
      <style:text-properties officeooo:rsid="035e55a7"/>
    </style:style>
    <style:style style:name="T49" style:family="text">
      <style:text-properties officeooo:rsid="0361a40d"/>
    </style:style>
    <style:style style:name="T50" style:family="text">
      <style:text-properties officeooo:rsid="055017ba"/>
    </style:style>
    <style:style style:name="T51" style:family="text">
      <style:text-properties officeooo:rsid="0552227a"/>
    </style:style>
    <style:style style:name="T52" style:family="text">
      <style:text-properties officeooo:rsid="055d8b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2">TO BE PUBLISHED***</text:span></text:p>
      <text:p text:style-name="P1"><text:span text:style-name="T46">Minutes for the Woodburn City Council Meeting </text:span>on <text:span text:style-name="T44">July 1</text:span><text:span text:style-name="T40">st</text:span><text:span text:style-name="T44">, </text:span>201<text:span text:style-name="T38">9</text:span>:</text:p>
      <text:p text:style-name="P1"/>
      <text:p text:style-name="P14"><text:span text:style-name="T4">The meeting began</text:span> at 7:<text:span text:style-name="T2">00pm</text:span> with the <text:span text:style-name="T2">P</text:span>ledge of <text:span text:style-name="T2">A</text:span>llegiance. <text:span text:style-name="T37">Mayor Kelsey, Clerk-Treasurer Cummins, <text:s/>Chief Parker </text:span>as well as Councilm<text:span text:style-name="T3">e</text:span>n<text:span text:style-name="T8"> Voirol, Gerig, Renner, and Martin were in attendance. Superintendent Walls and Councilman Watts were not present. Jeremy and Ben with Commonwealth were also present.</text:span></text:p>
      <text:p text:style-name="P2"/>
      <text:p text:style-name="P8"><text:span text:style-name="T43">Chief's </text:span>Report: <text:span text:style-name="T48">Rebecca McCann has completed her training to become a reserve. The Mayor swore her in at the Board of Works meeting earlier this evening. Regarding the bids for the Police squad, there were no bids received. The Board of Works determined to run the vehicle through an auction at this point. <text:s/>A reminder that the City will host a police department and elected official meet and greet at the shelter house on July 16</text:span><text:span text:style-name="T41">th</text:span><text:span text:style-name="T48"> at 6pm. There is no update on the expected arrival of the new squad.</text:span></text:p>
      <text:p text:style-name="P3"/>
      <text:p text:style-name="P11">Superintendent's Report: <text:span text:style-name="T47">Nothing to report.</text:span></text:p>
      <text:p text:style-name="P4"/>
      <text:p text:style-name="P7">Mayor's Report: <text:span text:style-name="T50">The New Allen Alliance is having a collaborative community meeting on Thursday, July 18</text:span><text:span text:style-name="T42">th</text:span><text:span text:style-name="T50"> at 6:30pm at the Hoagland Community Center to discuss Agribusiness and local food as well as an update on the Indiana Regional Stellar Communities Designation. The Mayor reached out to Three Rivers Barricade, who does road striping for the County, to quote to have the City Streets re-striped, which came to a price of just over $21,000. After discussion, it was determined to modify the request to perform service on the majority of these areas with a portion to be completed next year. The Mayor mentioned that the seasonal employee will address the flower boxes and trees on Main Street. This employee will also remove the bushes out in front of City Hall in the near future. The water main on Maple Street is completed and the portion of that project occurring on Center Street will begin soon. The project should be completed sometime in the beginning of August.</text:span></text:p>
      <text:p text:style-name="P5"/>
      <text:p text:style-name="P6">Clerk-Treasurer's Report:<text:span text:style-name="T36"> </text:span><text:span text:style-name="T9">The meeting minutes were presented from </text:span><text:span text:style-name="T10">the </text:span><text:span text:style-name="T27">June</text:span><text:span text:style-name="T21"> </text:span><text:span text:style-name="T30">17</text:span><text:span text:style-name="T39">th</text:span><text:span text:style-name="T7"> </text:span><text:span text:style-name="T5">meeting</text:span><text:span text:style-name="T9">. </text:span><text:span text:style-name="T11">After </text:span><text:span text:style-name="T12">discussion</text:span><text:span text:style-name="T11">, </text:span><text:span text:style-name="T9">Councilm</text:span><text:span text:style-name="T18">an </text:span><text:span text:style-name="T29">Gerig </text:span><text:span text:style-name="T9">moved to accept the minutes from the meeting on </text:span><text:span text:style-name="T27">June</text:span><text:span text:style-name="T21"> </text:span><text:span text:style-name="T30">17</text:span><text:span text:style-name="T39">th</text:span><text:span text:style-name="T21"> </text:span><text:span text:style-name="T6">as</text:span><text:span text:style-name="T9"> </text:span><text:span text:style-name="T25">presented</text:span><text:span text:style-name="T24">,</text:span><text:span text:style-name="T9"> second by Councilman </text:span><text:span text:style-name="T29">Voirol</text:span><text:span text:style-name="T19">,</text:span><text:span text:style-name="T13"> </text:span><text:span text:style-name="T14">all</text:span><text:span text:style-name="T23"> </text:span><text:span text:style-name="T28">present </text:span><text:span text:style-name="T23">in favor</text:span><text:span text:style-name="T14">. </text:span><text:span text:style-name="T17">W</text:span><text:span text:style-name="T15">arrants were presented. After inspection, Councilman </text:span><text:span text:style-name="T26">Voirol</text:span><text:span text:style-name="T22"> </text:span><text:span text:style-name="T15">moved to pay the warrants as presented, second by Councilman </text:span><text:span text:style-name="T26">Renner</text:span><text:span text:style-name="T15">, </text:span><text:span text:style-name="T16">all </text:span><text:span text:style-name="T28">present</text:span><text:span text:style-name="T20"> </text:span><text:span text:style-name="T15">in favor. </text:span><text:span text:style-name="T31">The Clerk-Treasurer presented a quote from Wells Heating and Cooling to replace the AC unit that has failed </text:span><text:span text:style-name="T34">with</text:span><text:span text:style-name="T31">in City Hall. In </text:span><text:span text:style-name="T34">a previous </text:span><text:span text:style-name="T31">discussi</text:span><text:span text:style-name="T34">on</text:span><text:span text:style-name="T31"> with the Maumee Township Trustee, it was determined that she would cover half of this cost if the City would cover the other half. After discussion, Councilman </text:span><text:span text:style-name="T33">Voirol</text:span><text:span text:style-name="T31"> moved to proceed with the quote from Wells Heating and Cooling in the amount of $7,780, with the understanding that the City will only pay half of that cost, second by Councilman </text:span><text:span text:style-name="T33">Renner</text:span><text:span text:style-name="T31">, all present in favor. </text:span><text:span text:style-name="T32">He also asked if the Council had any suggestions to implement for the 2020 budget preparation. Suggestions were considered for future </text:span><text:span text:style-name="T35">discussion</text:span><text:span text:style-name="T33">.</text:span></text:p>
      <text:p text:style-name="P9"/>
      <text:p text:style-name="P12">Councilmen's Report: <text:span text:style-name="T51">Councilman Martin appreciated the fact that Main Street will be addressed in the near future and that he is encouraging all to attend the Stellar update meeting. Councilman Renner reports that there are no matters involving trash in his addition. Councilman Voirol mentioned that the work being done on Ash Street looks quite professional. He particularly appreciates the approaches to the driveways.</text:span></text:p>
      <text:p text:style-name="P9"/>
      <text:p text:style-name="P13">Audience: <text:span text:style-name="T49">Jeremy and Ben went over information regarding details involving potential fines to the contractor on the mechanical plant project. After discussion, it was proposed that the contractor would absorb work overrun, provide the salt pad with no cost to the City, pay any additional costs from IDEM or costs from existing or future delays up to $116,000. The contractor would also provide the seed sludge for startup and the plaque. The City would reserve the right, for the remainder of the year, to </text:span><text:soft-page-break/><text:span text:style-name="T49">exchange the salt pad for incurred engineering fees as desired. The Board of Works approved this idea by way of motion for the Council's consideration this evening. Councilman Renner moved to proceed with the recommendation provided by Commonwealth, second by Councilman Martin, all present in favor.</text:span></text:p>
      <text:p text:style-name="P10"/>
      <text:p text:style-name="P9">Councilman <text:span text:style-name="T45">Voirol </text:span>moved to adjourn the meeting, <text:span text:style-name="T1">second by Councilman Gerig, all present in favor. Meeting was adjourned at 8:2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7-13T19:19:55.126000000</dc:date>
    <meta:editing-duration>P5DT23H32M35S</meta:editing-duration>
    <meta:editing-cycles>918</meta:editing-cycles>
    <meta:document-statistic meta:table-count="0" meta:image-count="0" meta:object-count="0" meta:page-count="2" meta:paragraph-count="10" meta:word-count="703" meta:character-count="4330" meta:non-whitespace-character-count="3635"/>
  </office:meta>
</office:document-meta>
</file>