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position="super 66.6%"/>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May 6th, 2019:</text:p>
      <text:p text:style-name="P3"/>
      <text:p text:style-name="P4">The meeting began<text:s/>at 7:00pm with the Pledge of Allegiance. Mayor Kelsey, Clerk-Treasurer Cummins, Superintendent Walls, Chief Parker as well as Councilmen Watts, Voirol, Gerig, Renner, and Martin were in attendance.</text:p>
      <text:p text:style-name="P5"/>
      <text:p text:style-name="P6">Chief's Report: The Mayor welcomed Officer Crabtree to<text:s/>the Woodburn Police Department on behalf of the City. The Chief presented quotes for fencing at the Police Department. After discussion, Councilman Watts moved to proceed as proposed by the Board of Works, second by Councilman Renner, all in favor. This is<text:s/>to proceed with the quote by R &amp; C Fence in the amount of $6,050. The Chief described a perk involved with working in the OPO program in which he requested additional radar units. New Haven also provided the Woodburn PD with used equipment that was very appreciated. The Chief mentioned that he also has obtained additional Narcan for the department through the Department of Health.</text:p>
      <text:p text:style-name="P7"/>
      <text:p text:style-name="P8">Superintendent's Report: Nothing to report.</text:p>
      <text:p text:style-name="P9"/>
      <text:p text:style-name="P10">Mayor's Report: The Mayor asked Councilman Martin how he has been and was thanked<text:s/>for the City sending him well wishes as he was healing. The Mayor informed the Council of the Board of Works contingent acceptance of the quote from DozerWerks in the amount of $78,600 regarding the new well construction that was facilitated by Commonwealth. The Board of Works also accepted the quote from Underground in the amount of $159,435 regarding the Center Street Water Main Replacement that was facilitated by Wessler. An SRF draw to Jackson in the amount of $254,347.28 was also approved at that meeting. Additional summaries were provided. The Mayor presented a written request from the Safe Haven Baby Boxes for the City to consider paying for the annual alarm cost of $320. After discussion, Councilman Gerig moved to pay as proposed, second by Councilman Voirol, all in favor, except Councilman Martin who opposes. There was also a request for the 2019 Summerfest fireworks to be sponsored by the City in the amount of $3,300, which is provided by SkyMagic Pyrotechnics. After discussion, Councilman Watts moved as proposed, second by Councilman Voirol, all in favor. The Mayor brought updated information regarding the future of the Industrial Park.</text:p>
      <text:p text:style-name="P11"/>
      <text:p text:style-name="Standard"><text:span text:style-name="T12">Clerk-Treasurer's Report:<text:s/></text:span><text:span text:style-name="T13">The meeting minutes were presented from the April 1</text:span><text:span text:style-name="T14">5</text:span><text:span text:style-name="T15">th</text:span><text:span text:style-name="T16"><text:s/></text:span><text:span text:style-name="T17">meeting</text:span><text:span text:style-name="T18">. After discussion, Coun</text:span><text:span text:style-name="T19">cilman Gerig moved to accept the minutes from the meeting on April 15</text:span><text:span text:style-name="T20">th</text:span><text:span text:style-name="T21"><text:s/></text:span><text:span text:style-name="T22">as</text:span><text:span text:style-name="T23"><text:s/>presented, second by Councilman Voirol, all in favor except Councilman Martin who abstains. Warrants were presented. After inspection, Councilman Voirol moved to pay the warrants as</text:span><text:span text:style-name="T24"><text:s/>presented, second by Councilman Watts, all in favor. The Clerk-Treasurer presented an updated version of the proposed harassment policy for the Council to inspect. It is the hope of the Clerk-Treasurer that the Council will approve a version of this polic</text:span><text:span text:style-name="T25">y at the next meeting. The Clerk-Treasurer handed out information regarding the financial management report that was prepared by Umbaugh for each utility based on information through 2018. This information is useful in forecasting trends and when a rate in</text:span><text:span text:style-name="T26">crease would be necessary based on long term utility needs. Nuisance letters were sent to 12 properties this morning and were delivered by the police department.</text:span></text:p>
      <text:p text:style-name="P27"/>
      <text:p text:style-name="P28">Councilmen's Report:<text:s/>Councilman Voirol asked about the water read on a resident's water meter and whether the Superintendent can verify that amount used. Councilman Watts mentioned that there is a street sign at Core and Westmont that is covered by shrubbery and would like to<text:s/>see it remedied somehow. The Superintendent stated that he would make sure the sign is moved in the near future. Councilman Watts mentioned concern from residents that the bugs will be out in the near future. The Superintendent mentioned that they have sprayed multiple times already at this point in the season.</text:p>
      <text:p text:style-name="P29"/>
      <text:p text:style-name="P30">Audience: Local residents presented a request to the Council on behalf of the Woodburn Missionary Church for the City to fund, in part, the construction of a new disc golf course. After discussion,<text:s/>Councilman Watts moved to pay for the targets and tee signs for the course in an amount not to exceed $6,129, second by Councilman Renner, all in favor, except Councilman Martin who is opposed. A resident had an ice rink in the backyard that was used throughout the season and she is asking for a sewer discount on the months that were higher than usual usage. After discussion, Councilman Renner moved to credit the sewer portion of the bill for all affected months, second by Councilman Watts, all present in favor. A resident talked about the McDonalds fundraiser that took place last week for Mainstreet. A resident asked a question about the proposed gps locating software that was discussed at the Board of Works meeting earlier this evening.</text:p>
      <text:p text:style-name="P31"/>
      <text:p text:style-name="Standard"><text:span text:style-name="T32">Councilman Renner<text:s/></text:span><text:span text:style-name="T33">moved to adjourn the meeting, second by Councilman Gerig, all in favor. Meeting was adjourned at 8:2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9-05-27T16:34:00Z</dc:date>
    <meta:template xlink:href="Normal" xlink:type="simple"/>
    <meta:editing-cycles>877</meta:editing-cycles>
    <meta:editing-duration>PT479580S</meta:editing-duration>
    <meta:document-statistic meta:page-count="2" meta:paragraph-count="9" meta:word-count="746" meta:character-count="4991" meta:row-count="35" meta:non-whitespace-character-count="4254"/>
  </office:meta>
</office:document-meta>
</file>