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07e9bc" officeooo:paragraph-rsid="0015f41f"/>
    </style:style>
    <style:style style:name="P2" style:family="paragraph" style:parent-style-name="Standard">
      <style:text-properties style:font-name="Times New Roman" fo:font-style="normal" officeooo:rsid="00113b38" officeooo:paragraph-rsid="0145eeb8" style:font-style-asian="normal" style:font-style-complex="normal"/>
    </style:style>
    <style:style style:name="P3" style:family="paragraph" style:parent-style-name="Standard">
      <style:text-properties style:font-name="Times New Roman" fo:font-style="normal" officeooo:rsid="00113b38" officeooo:paragraph-rsid="024fee25" style:font-style-asian="normal" style:font-style-complex="normal"/>
    </style:style>
    <style:style style:name="P4" style:family="paragraph" style:parent-style-name="Standard">
      <style:text-properties style:font-name="Times New Roman" fo:font-style="normal" officeooo:rsid="00113b38" officeooo:paragraph-rsid="017bb5c2" style:font-style-asian="normal" style:font-style-complex="normal"/>
    </style:style>
    <style:style style:name="P5" style:family="paragraph" style:parent-style-name="Standard">
      <style:text-properties style:font-name="Times New Roman" fo:font-style="normal" officeooo:rsid="00113b38" officeooo:paragraph-rsid="048f70d4" style:font-style-asian="normal" style:font-style-complex="normal"/>
    </style:style>
    <style:style style:name="P6" style:family="paragraph" style:parent-style-name="Standard">
      <style:text-properties style:font-name="Times New Roman" fo:font-style="normal" officeooo:rsid="00113b38" officeooo:paragraph-rsid="0512261c" style:font-style-asian="normal" style:font-style-complex="normal"/>
    </style:style>
    <style:style style:name="P7" style:family="paragraph" style:parent-style-name="Standard">
      <style:text-properties style:font-name="Times New Roman" fo:font-style="normal" officeooo:rsid="00113b38" officeooo:paragraph-rsid="052a2400" style:font-style-asian="normal" style:font-style-complex="normal"/>
    </style:style>
    <style:style style:name="P8" style:family="paragraph" style:parent-style-name="Standard">
      <style:text-properties style:font-name="Times New Roman" fo:font-style="normal" officeooo:rsid="00113b38" officeooo:paragraph-rsid="05381f4e" style:font-style-asian="normal" style:font-style-complex="normal"/>
    </style:style>
    <style:style style:name="P9" style:family="paragraph" style:parent-style-name="Standard">
      <style:text-properties style:font-name="Times New Roman" fo:font-style="normal" officeooo:rsid="0013dba7" officeooo:paragraph-rsid="0015f41f" style:font-style-asian="normal" style:font-style-complex="normal"/>
    </style:style>
    <style:style style:name="P10" style:family="paragraph" style:parent-style-name="Standard">
      <style:text-properties style:font-name="Times New Roman" fo:font-style="normal" officeooo:rsid="0013dba7" officeooo:paragraph-rsid="043835a3" style:font-style-asian="normal" style:font-style-complex="normal"/>
    </style:style>
    <style:style style:name="P11" style:family="paragraph" style:parent-style-name="Standard">
      <style:text-properties style:font-name="Times New Roman" fo:font-style="normal" officeooo:rsid="0013dba7" officeooo:paragraph-rsid="05157a14" style:font-style-asian="normal" style:font-style-complex="normal"/>
    </style:style>
    <style:style style:name="P12" style:family="paragraph" style:parent-style-name="Standard">
      <style:text-properties style:font-name="Times New Roman" fo:font-style="normal" officeooo:rsid="0013dba7" officeooo:paragraph-rsid="052a2400" style:font-style-asian="normal" style:font-style-complex="normal"/>
    </style:style>
    <style:style style:name="P13" style:family="paragraph" style:parent-style-name="Standard">
      <style:text-properties style:font-name="Times New Roman" fo:font-style="normal" officeooo:rsid="0013dba7" officeooo:paragraph-rsid="052c6b8c" style:font-style-asian="normal" style:font-style-complex="normal"/>
    </style:style>
    <style:style style:name="P14" style:family="paragraph" style:parent-style-name="Standard">
      <style:text-properties style:font-name="Times New Roman" fo:font-style="normal" officeooo:rsid="0007e9bc" officeooo:paragraph-rsid="0247720e" style:font-style-asian="normal" style:font-style-complex="normal"/>
    </style:style>
    <style:style style:name="P15" style:family="paragraph" style:parent-style-name="Standard">
      <style:text-properties style:font-name="Times New Roman" officeooo:rsid="0007e9bc" officeooo:paragraph-rsid="0015f41f"/>
    </style:style>
    <style:style style:name="T1" style:family="text">
      <style:text-properties officeooo:rsid="0014207f"/>
    </style:style>
    <style:style style:name="T2" style:family="text">
      <style:text-properties officeooo:rsid="000b6be0"/>
    </style:style>
    <style:style style:name="T3" style:family="text">
      <style:text-properties officeooo:rsid="01267cbb"/>
    </style:style>
    <style:style style:name="T4" style:family="text">
      <style:text-properties officeooo:rsid="015b392d"/>
    </style:style>
    <style:style style:name="T5" style:family="text">
      <style:text-properties style:text-position="0% 100%" fo:font-weight="normal" officeooo:rsid="0281b053" style:font-weight-asian="normal" style:font-weight-complex="normal"/>
    </style:style>
    <style:style style:name="T6" style:family="text">
      <style:text-properties style:text-position="0% 100%" fo:font-weight="normal" officeooo:rsid="012ff4c3" style:font-weight-asian="normal" style:font-weight-complex="normal"/>
    </style:style>
    <style:style style:name="T7" style:family="text">
      <style:text-properties style:text-position="0% 100%" fo:font-weight="normal" officeooo:rsid="052a2400" style:font-weight-asian="normal" style:font-weight-complex="normal"/>
    </style:style>
    <style:style style:name="T8" style:family="text">
      <style:text-properties style:text-position="0% 100%" officeooo:rsid="0532a1dc"/>
    </style:style>
    <style:style style:name="T9" style:family="text">
      <style:text-properties officeooo:rsid="02414946"/>
    </style:style>
    <style:style style:name="T10" style:family="text">
      <style:text-properties fo:font-weight="normal" officeooo:rsid="012ff4c3" style:font-weight-asian="normal" style:font-weight-complex="normal"/>
    </style:style>
    <style:style style:name="T11" style:family="text">
      <style:text-properties fo:font-weight="normal" officeooo:rsid="0291b9b9" style:font-weight-asian="normal" style:font-weight-complex="normal"/>
    </style:style>
    <style:style style:name="T12" style:family="text">
      <style:text-properties fo:font-weight="normal" officeooo:rsid="01cc7aff" style:font-weight-asian="normal" style:font-weight-complex="normal"/>
    </style:style>
    <style:style style:name="T13" style:family="text">
      <style:text-properties fo:font-weight="normal" officeooo:rsid="027bfa35" style:font-weight-asian="normal" style:font-weight-complex="normal"/>
    </style:style>
    <style:style style:name="T14" style:family="text">
      <style:text-properties fo:font-weight="normal" officeooo:rsid="014e491d" style:font-weight-asian="normal" style:font-weight-complex="normal"/>
    </style:style>
    <style:style style:name="T15" style:family="text">
      <style:text-properties fo:font-weight="normal" officeooo:rsid="015b41d7" style:font-weight-asian="normal" style:font-weight-complex="normal"/>
    </style:style>
    <style:style style:name="T16" style:family="text">
      <style:text-properties fo:font-weight="normal" officeooo:rsid="011c6015" style:font-weight-asian="normal" style:font-weight-complex="normal"/>
    </style:style>
    <style:style style:name="T17" style:family="text">
      <style:text-properties fo:font-weight="normal" officeooo:rsid="030ce974" style:font-weight-asian="normal" style:font-weight-complex="normal"/>
    </style:style>
    <style:style style:name="T18" style:family="text">
      <style:text-properties fo:font-weight="normal" officeooo:rsid="038cff28" style:font-weight-asian="normal" style:font-weight-complex="normal"/>
    </style:style>
    <style:style style:name="T19" style:family="text">
      <style:text-properties fo:font-weight="normal" officeooo:rsid="03e53da5" style:font-weight-asian="normal" style:font-weight-complex="normal"/>
    </style:style>
    <style:style style:name="T20" style:family="text">
      <style:text-properties fo:font-weight="normal" officeooo:rsid="046095ec" style:font-weight-asian="normal" style:font-weight-complex="normal"/>
    </style:style>
    <style:style style:name="T21" style:family="text">
      <style:text-properties fo:font-weight="normal" officeooo:rsid="04a4b97f" style:font-weight-asian="normal" style:font-weight-complex="normal"/>
    </style:style>
    <style:style style:name="T22" style:family="text">
      <style:text-properties fo:font-weight="normal" officeooo:rsid="04f6103b" style:font-weight-asian="normal" style:font-weight-complex="normal"/>
    </style:style>
    <style:style style:name="T23" style:family="text">
      <style:text-properties fo:font-weight="normal" officeooo:rsid="04fbed2c" style:font-weight-asian="normal" style:font-weight-complex="normal"/>
    </style:style>
    <style:style style:name="T24" style:family="text">
      <style:text-properties fo:font-weight="normal" officeooo:rsid="0509e1f9" style:font-weight-asian="normal" style:font-weight-complex="normal"/>
    </style:style>
    <style:style style:name="T25" style:family="text">
      <style:text-properties fo:font-weight="normal" officeooo:rsid="00ba6643" style:font-weight-asian="normal" style:font-weight-complex="normal"/>
    </style:style>
    <style:style style:name="T26" style:family="text">
      <style:text-properties fo:font-weight="normal" officeooo:rsid="0519bedc" style:font-weight-asian="normal" style:font-weight-complex="normal"/>
    </style:style>
    <style:style style:name="T27" style:family="text">
      <style:text-properties fo:font-weight="normal" officeooo:rsid="051b19c2" style:font-weight-asian="normal" style:font-weight-complex="normal"/>
    </style:style>
    <style:style style:name="T28" style:family="text">
      <style:text-properties fo:font-weight="normal" officeooo:rsid="051d30e4" style:font-weight-asian="normal" style:font-weight-complex="normal"/>
    </style:style>
    <style:style style:name="T29" style:family="text">
      <style:text-properties fo:font-weight="normal" officeooo:rsid="051f1654" style:font-weight-asian="normal" style:font-weight-complex="normal"/>
    </style:style>
    <style:style style:name="T30" style:family="text">
      <style:text-properties fo:font-weight="normal" officeooo:rsid="052a2400" style:font-weight-asian="normal" style:font-weight-complex="normal"/>
    </style:style>
    <style:style style:name="T31" style:family="text">
      <style:text-properties fo:font-weight="normal" officeooo:rsid="052ff60d" style:font-weight-asian="normal" style:font-weight-complex="normal"/>
    </style:style>
    <style:style style:name="T32" style:family="text">
      <style:text-properties fo:font-weight="normal" officeooo:rsid="0533dbdd" style:font-weight-asian="normal" style:font-weight-complex="normal"/>
    </style:style>
    <style:style style:name="T33" style:family="text">
      <style:text-properties fo:font-weight="normal" officeooo:rsid="05381f4e" style:font-weight-asian="normal" style:font-weight-complex="normal"/>
    </style:style>
    <style:style style:name="T34" style:family="text">
      <style:text-properties officeooo:rsid="0015807f"/>
    </style:style>
    <style:style style:name="T35" style:family="text">
      <style:text-properties officeooo:rsid="047cd3db"/>
    </style:style>
    <style:style style:name="T36" style:family="text">
      <style:text-properties officeooo:rsid="04bd6dc9"/>
    </style:style>
    <style:style style:name="T37" style:family="text">
      <style:text-properties officeooo:rsid="04d60c24"/>
    </style:style>
    <style:style style:name="T38" style:family="text">
      <style:text-properties style:text-position="super 58%" fo:font-weight="normal" officeooo:rsid="05086494" style:font-weight-asian="normal" style:font-weight-complex="normal"/>
    </style:style>
    <style:style style:name="T39" style:family="text">
      <style:text-properties style:text-position="super 58%" fo:font-weight="normal" officeooo:rsid="00ba6643" style:font-weight-asian="normal" style:font-weight-complex="normal"/>
    </style:style>
    <style:style style:name="T40" style:family="text">
      <style:text-properties officeooo:rsid="04fbed2c"/>
    </style:style>
    <style:style style:name="T41" style:family="text">
      <style:text-properties officeooo:rsid="051bffba"/>
    </style:style>
    <style:style style:name="T42" style:family="text">
      <style:text-properties officeooo:rsid="052a2400"/>
    </style:style>
    <style:style style:name="T43" style:family="text">
      <style:text-properties officeooo:rsid="0346da32"/>
    </style:style>
    <style:style style:name="T44" style:family="text">
      <style:text-properties officeooo:rsid="0533b5ce"/>
    </style:style>
    <style:style style:name="T45" style:family="text">
      <style:text-properties officeooo:rsid="053b201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5">TO BE PUBLISHED***</text:span></text:p>
      <text:p text:style-name="P1"><text:span text:style-name="T37">Minutes for the Woodburn City Council Meeting </text:span>on <text:span text:style-name="T42">June 3rd, </text:span>201<text:span text:style-name="T36">9</text:span>:</text:p>
      <text:p text:style-name="P1"/>
      <text:p text:style-name="P14"><text:span text:style-name="T4">The meeting began</text:span> at 7:<text:span text:style-name="T2">00pm</text:span> with the <text:span text:style-name="T2">P</text:span>ledge of <text:span text:style-name="T2">A</text:span>llegiance. <text:span text:style-name="T35">Mayor Kelsey, Clerk-Treasurer Cummins, Superintendent Walls </text:span>as well as Councilm<text:span text:style-name="T3">e</text:span>n<text:span text:style-name="T9"> Voirol, Gerig, Renner, and Martin were in attendance. Chief Parker and Councilman Watts were not present. Kevin with Beers Mallers was also present.</text:span></text:p>
      <text:p text:style-name="P2"/>
      <text:p text:style-name="P6"><text:span text:style-name="T40">Chief's </text:span>Report: <text:span text:style-name="T41">Nothing to report.</text:span></text:p>
      <text:p text:style-name="P3"/>
      <text:p text:style-name="P13">Superintendent's Report: <text:span text:style-name="T43">The Superintendent described in detail the work done for the 2018 Community Crossings Grant on Core and Rupp and the problems that occurred with the hydrant and a tree. There will be a pre-construction meeting tomorrow which will include relevant contractors regarding details of the well project.</text:span></text:p>
      <text:p text:style-name="P4"/>
      <text:p text:style-name="P7">Mayor's Report: <text:span text:style-name="T42">The Mayor provided the Council with a potential purchase agreement between the City of Woodburn and a business within the Industrial Park. Kevin with Beers Mallers went over details regarding this parcel of land and his consideration towards this transaction. After discussion, it was determined to look into this potential transaction in more depth as the Council seemed to be in favor of this course of action. </text:span><text:span text:style-name="T8">The Mayor presented an estimate for a resident on Ash Street for the Council to consider regarding a replacement of the driveway ramp that has been separating from the road. Councilman Martin moved as proposed, second by Councilman Gerig, all present in favor. </text:span></text:p>
      <text:p text:style-name="P5"/>
      <text:p text:style-name="P8">Clerk-Treasurer's Report:<text:span text:style-name="T34"> </text:span><text:span text:style-name="T10">The meeting minutes were presented from </text:span><text:span text:style-name="T11">the </text:span><text:span text:style-name="T26">May</text:span><text:span text:style-name="T23"> </text:span><text:span text:style-name="T7">20</text:span><text:span text:style-name="T38">th</text:span><text:span text:style-name="T23"> </text:span><text:span text:style-name="T5">meeting</text:span><text:span text:style-name="T10">. </text:span><text:span text:style-name="T12">After </text:span><text:span text:style-name="T13">discussion</text:span><text:span text:style-name="T12">, </text:span><text:span text:style-name="T10">Councilm</text:span><text:span text:style-name="T19">an </text:span><text:span text:style-name="T31">Voirol</text:span><text:span text:style-name="T20"> </text:span><text:span text:style-name="T10">moved to accept the minutes from the meeting on </text:span><text:span text:style-name="T26">May</text:span><text:span text:style-name="T23"> </text:span><text:span text:style-name="T30">20</text:span><text:span text:style-name="T38">th</text:span><text:span text:style-name="T23"> </text:span><text:span text:style-name="T6">as</text:span><text:span text:style-name="T10"> </text:span><text:span text:style-name="T30">presented</text:span><text:span text:style-name="T29">,</text:span><text:span text:style-name="T10"> second by Councilman </text:span><text:span text:style-name="T31">Gerig</text:span><text:span text:style-name="T21">,</text:span><text:span text:style-name="T14"> </text:span><text:span text:style-name="T15">all</text:span><text:span text:style-name="T22"> </text:span><text:span text:style-name="T26">present in favor</text:span><text:span text:style-name="T15">. </text:span><text:span text:style-name="T18">W</text:span><text:span text:style-name="T16">arrants were presented. After inspection, Councilman </text:span><text:span text:style-name="T31">Voirol</text:span><text:span text:style-name="T24"> </text:span><text:span text:style-name="T16">moved to pay the warrants as presented, second by Councilman </text:span><text:span text:style-name="T31">Renner</text:span><text:span text:style-name="T16">, </text:span><text:span text:style-name="T17">all </text:span><text:span text:style-name="T27">present</text:span><text:span text:style-name="T22"> </text:span><text:span text:style-name="T16">in favor.</text:span><text:span text:style-name="T17"> </text:span><text:span text:style-name="T25">The Clerk-Treasurer presented a revised version of the “Employee Benefits Policy” for the </text:span><text:span text:style-name="T33">Council</text:span><text:span text:style-name="T25"> to consider. After discussion, </text:span><text:span text:style-name="T28">Councilman Renner</text:span><text:span text:style-name="T25"> moved to approve policy number 0</text:span><text:span text:style-name="T30">5</text:span><text:span text:style-name="T25">-0</text:span><text:span text:style-name="T30">4</text:span><text:span text:style-name="T25">-2019 “</text:span><text:span text:style-name="T30">Employee Benefits</text:span><text:span text:style-name="T25"> Policy” as presented, </text:span><text:span text:style-name="T28">second by </text:span><text:span text:style-name="T25">Council</text:span><text:span text:style-name="T28">man Gerig</text:span><text:span text:style-name="T25">, all </text:span><text:span text:style-name="T28">present</text:span><text:span text:style-name="T25"> in favor. The Clerk-Treasurer provided 1</text:span><text:span text:style-name="T39">st</text:span><text:span text:style-name="T25"> quarter figures that included fund balances for all funds, as well as expenditure and revenue guidelines for t</text:span><text:span text:style-name="T32">ax related funds</text:span><text:span text:style-name="T25">. February was corrected for a total of $25.27.</text:span></text:p>
      <text:p text:style-name="P9"/>
      <text:p text:style-name="P12">Councilmen's Report: <text:span text:style-name="T42">Councilman Renner moved to read Ord. 19-1371 (Employee Handbook) in full, second by Councilman Gerig, all present in favor. Councilman Renner moved to accept the first reading of Ord. 19-1371, second by Councilman Gerig, all present in favor. Councilman Gerig moved to suspend the rules in order to waive additional readings and adopt Ord. 19-1371 as presented, second by Councilman Renner, all present in favor. Ord. 19-1371 is passed as presented. Councilman Renner moved to read Ord. 19-1372 (Rezoning 23100 Tile Mill Road) in full, second by Councilman Gerig, all present in favor. Councilman Renner moved to accept the first reading of Ord. 19-1372, second by Councilman Voirol, all present in favor. Councilman Voirol moved to suspend the rules in order to waive additional readings and adopt Ord. 19-1372 as presented, second by Councilman Renner, all present in favor. Ord. 19-1372 is passed as presented. Councilman Martin discussed what he observed from the OCRA meeting that he had attended last week regarding future grant opportunities. Councilman Renner talked with a resident about items in her yard and reported that her yard is in better condition. He also has called in on multiple occasions when trucks are driving down Hetrick road, which is not suitable for through truck traffic, in an effort to have them pulled over. He also mentioned that the striping on Woodburn Road west of the City limits needed to be redone up to and through Webster. The Mayor has recently discussed this with Bill Hartman from Allen County Highway and was assured that this will be addressed in the near future. Councilman Voirol inquired as to where the mailboxes on Ash Street would go after the project has completed. The Mayor confirmed that the </text:span><text:soft-page-break/><text:span text:style-name="T42">mailboxes were going to be located on the north side of the road.</text:span></text:p>
      <text:p text:style-name="P9"/>
      <text:p text:style-name="P11">Audience: <text:span text:style-name="T45">A resident gave an update on the City cleanup that took place last Saturday. She also mentioned that it seems that broadband internet is a hot topic for communities.</text:span></text:p>
      <text:p text:style-name="P10"/>
      <text:p text:style-name="P9">Councilman <text:span text:style-name="T44">Voirol </text:span>moved to adjourn the meeting, <text:span text:style-name="T1">second by Councilman Gerig, all present in favor. Meeting was adjourned at 8:44p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in" fo:margin-bottom="0.7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5T18:48:35.011000000</meta:creation-date>
    <meta:generator>LibreOffice/5.0.3.2$Windows_x86 LibreOffice_project/e5f16313668ac592c1bfb310f4390624e3dbfb75</meta:generator>
    <dc:date>2019-06-06T10:20:12.599000000</dc:date>
    <meta:editing-duration>P5DT18H51M10S</meta:editing-duration>
    <meta:editing-cycles>895</meta:editing-cycles>
    <meta:document-statistic meta:table-count="0" meta:image-count="0" meta:object-count="0" meta:page-count="2" meta:paragraph-count="10" meta:word-count="705" meta:character-count="4443" meta:non-whitespace-character-count="3747"/>
  </office:meta>
</office:document-meta>
</file>