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text-position="super 66.6%"/>
    </style:style>
    <style:style style:name="T11" style:parent-style-name="DefaultParagraphFont" style:family="text">
      <style:text-properties style:font-name="Times New Roman" style:text-position="super 66.6%"/>
    </style:style>
    <style:style style:name="T12" style:parent-style-name="DefaultParagraphFont" style:family="text">
      <style:text-properties style:font-name="Times New Roman"/>
    </style:style>
    <style:style style:name="P13" style:parent-style-name="Standard" style:family="paragraph">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position="super 66.6%"/>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6.6%"/>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6.6%"/>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Standard" style:family="paragraph">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text-position="super 66.6%"/>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position="super 66.6%"/>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T37" style:parent-style-name="DefaultParagraphFont" style:family="text">
      <style:text-properties style:font-name="Times New Roman"/>
    </style:style>
  </office:automatic-styles>
  <office:body>
    <office:text text:use-soft-page-breaks="true">
      <text:p text:style-name="P1">***TO BE PUBLISHED***</text:p>
      <text:p text:style-name="P2">Minutes<text:s/>for the Woodburn City Council Meeting on March 18th, 2019:</text:p>
      <text:p text:style-name="P3"/>
      <text:p text:style-name="P4">The meeting began at 7:00pm with the Pledge of Allegiance. Mayor Kelsey, Deputy Clerk Palmer, Superintendent<text:s/>Walls, County Officer Yates as well as Councilmen Watts, Voirol, Gerig, Renner, and Martin were in attendance. Jeff Rowe with Baker Tilly, formerly Umbaugh, and Ben Adams with Commonwealth were also present. Clerk-Treasurer Cummins was not present.</text:p>
      <text:p text:style-name="P5"/>
      <text:p text:style-name="P6">Police<text:s/>Report: Nothing to report.</text:p>
      <text:p text:style-name="P7"/>
      <text:p text:style-name="Standard"><text:span text:style-name="T8">Superintendent's Report: Sewer relining should be complete by Friday barring no additional complications. The Superintendent brought a piece of material to illustrate what is being addressed and explained the process to the Boa</text:span><text:span text:style-name="T9">rd. As things progress with Well # 3, there have been no issues so far and we are on the same time table as previously expected. The sewer plant is substantially behind on the proposed timeline, which shows them to be at substantial completion by April 27</text:span><text:span text:style-name="T10">t</text:span><text:span text:style-name="T11">h</text:span><text:span text:style-name="T12">.</text:span></text:p>
      <text:p text:style-name="P13"/>
      <text:p text:style-name="Standard"><text:span text:style-name="T14">Mayor's Report: The Mayor discussed the process to interview potential City officers in the near future as well as describing the arrangement with the County during the interim. He also discussed Stellar plans and the impact to the community. There is<text:s/></text:span><text:span text:style-name="T15">a Stellar Community meeting at 7pm at the Community Center this Thursday night, March 21</text:span><text:span text:style-name="T16">st</text:span><text:span text:style-name="T17">, in which he encouraged Council members to attend. Plans are in motion for a business in the Industrial Park to begin road construction in the near future. The Mayor</text:span><text:span text:style-name="T18"><text:s/>will be in contact with the County Commissioners within the month to discuss funding opportunities to upgrade Maumee Center Road north of the Industrial Park. The Council was encouraged to attend the Board of Works executive sessions that will take place<text:s/></text:span><text:span text:style-name="T19">on Monday, March 25</text:span><text:span text:style-name="T20">th</text:span><text:span text:style-name="T21"><text:s/>and Wednesday, March 27</text:span><text:span text:style-name="T22">th</text:span><text:span text:style-name="T23"><text:s/>as they interview potential Police Chief candidates. These meetings are not open to the public. The Board of Works awarded the 2019 Roadway Preventative Maintenance and Curb Ramp Replacement Project to Wayne<text:s/></text:span><text:span text:style-name="T24">Asphalt, as they were the low bid.</text:span></text:p>
      <text:p text:style-name="P25"/>
      <text:p text:style-name="Standard"><text:span text:style-name="T26">Deputy Clerk’s Report: The meeting minutes were presented from the March 4</text:span><text:span text:style-name="T27">th</text:span><text:span text:style-name="T28"><text:s/>meeting. After discussion, Councilman Gerig moved to accept the minutes from the meeting on March 4</text:span><text:span text:style-name="T29">th</text:span><text:span text:style-name="T30"><text:s/>as presented, second by Councilman Martin</text:span><text:span text:style-name="T31">, all in favor. Warrants were presented. After inspection, Councilman Voirol moved to pay the warrants as presented, second by Councilman Watts, all in favor.</text:span></text:p>
      <text:p text:style-name="P32"/>
      <text:p text:style-name="P33">Councilmen's Report: Councilman Martin asked if information on the website could be updated. He<text:s/>also asked all present to consider attending the Stellar Meeting that the Mayor had mentioned earlier. Councilman Renner thanked the resident for their attendance this evening. Councilman Gerig thanked the Street Department for doing a good job. Councilman<text:s/>Voirol asked if residents would move trash cans off the sidewalk on Bull Rapids road to the back of buildings so it doesn’t look so unsightly.</text:p>
      <text:p text:style-name="P34"/>
      <text:p text:style-name="P35">Audience: Jeff Rowe and Ben Adams presented information about an Asset Management Plan for each utility. This went over with the Council and Mayor and they will await a cost analysis at the following meeting. The Clerk-Treasurer and Superintendent have already implemented a similar idea and that work may result in a lower cost to the City for this proposed Asset Management Plan.<text:s/>A resident<text:s/>came in on behalf of citizens on his street concerned with<text:s/>a property in which<text:s/>trash<text:s/>is consistently<text:s/>present throughout the yard and that it blows down the street into multiple neighbors’ yards. The Mayor informed the resident that<text:s/>something will be done in the near future.</text:p>
      <text:p text:style-name="P36"/>
      <text:p text:style-name="Standard"><text:span text:style-name="T37">Councilman Watts moved to adjourn the meeting, second by Councilman Voirol, all in favor. Meeting was adjourned at 8:37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19-03-29T23:06:00Z</meta:creation-date>
    <dc:date>2019-03-29T23:08:00Z</dc:date>
    <meta:template xlink:href="451C86D2" xlink:type="simple"/>
    <meta:editing-cycles>3</meta:editing-cycles>
    <meta:editing-duration>PT120S</meta:editing-duration>
    <meta:document-statistic meta:page-count="1" meta:paragraph-count="7" meta:word-count="551" meta:character-count="3689" meta:row-count="26" meta:non-whitespace-character-count="3145"/>
  </office:meta>
</office:document-meta>
</file>