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1fe459"/>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f41416"/>
    </style:style>
    <style:style style:name="P12" style:family="paragraph" style:parent-style-name="Standard">
      <style:text-properties style:font-name="Times New Roman" officeooo:rsid="001260ac" officeooo:paragraph-rsid="0322f100"/>
    </style:style>
    <style:style style:name="P13"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style:font-name="Times New Roman" officeooo:rsid="0015a0c8"/>
    </style:style>
    <style:style style:name="T9" style:family="text">
      <style:text-properties style:font-name="Times New Roman" officeooo:rsid="00ba61b2"/>
    </style:style>
    <style:style style:name="T10" style:family="text">
      <style:text-properties style:font-name="Times New Roman" officeooo:rsid="02888c76"/>
    </style:style>
    <style:style style:name="T11" style:family="text">
      <style:text-properties style:font-name="Times New Roman" officeooo:rsid="02e2db17"/>
    </style:style>
    <style:style style:name="T12" style:family="text">
      <style:text-properties style:font-name="Times New Roman" officeooo:rsid="031fe459"/>
    </style:style>
    <style:style style:name="T13" style:family="text">
      <style:text-properties officeooo:rsid="02a5ed2a"/>
    </style:style>
    <style:style style:name="T14" style:family="text">
      <style:text-properties officeooo:rsid="02aa2779"/>
    </style:style>
    <style:style style:name="T15" style:family="text">
      <style:text-properties officeooo:rsid="02b02eb1"/>
    </style:style>
    <style:style style:name="T16" style:family="text">
      <style:text-properties officeooo:rsid="02e8a2f8"/>
    </style:style>
    <style:style style:name="T17" style:family="text">
      <style:text-properties style:text-position="super 58%" officeooo:rsid="0024f15a"/>
    </style:style>
    <style:style style:name="T18" style:family="text">
      <style:text-properties officeooo:rsid="030a60d6"/>
    </style:style>
    <style:style style:name="T19" style:family="text">
      <style:text-properties officeooo:rsid="0313378f"/>
    </style:style>
    <style:style style:name="T20" style:family="text">
      <style:text-properties officeooo:rsid="031fe459"/>
    </style:style>
    <style:style style:name="T21" style:family="text">
      <style:text-properties officeooo:rsid="0322f100"/>
    </style:style>
    <style:style style:name="T22" style:family="text">
      <style:text-properties officeooo:rsid="0323758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Board of </text:span><text:span text:style-name="T9">Works and Public Safety</text:span><text:span text:style-name="T8"> Meeting </text:span><text:span text:style-name="T12">4/1</text:span><text:span text:style-name="T10">/201</text:span><text:span text:style-name="T11">9</text:span><text:span text:style-name="T8">:</text:span></text:p>
      <text:p text:style-name="P1"/>
      <text:p text:style-name="P1">Meeting began at <text:span text:style-name="T4">5:30</text:span>pm with the Pledge of Allegiance. In attendance w<text:span text:style-name="T1">as</text:span> <text:span text:style-name="T13">Mayor Kelsey, Clerk-Treasurer Cummins, Superintendent Walls, </text:span>as well as Board Member<text:span text:style-name="T18"> Heckley. Board Member Hoeppner was not present.</text:span></text:p>
      <text:p text:style-name="P6"/>
      <text:p text:style-name="P11"><text:span text:style-name="T6">Police</text:span> Report: <text:span text:style-name="T20">Nothing to report.</text:span></text:p>
      <text:p text:style-name="P3"/>
      <text:p text:style-name="P10">Superintendent's Report: <text:span text:style-name="T22">The new well at the high school is moving forward and currently the City is working with East Allen County Schools to finalize needed documentation and permissions in order to finish the project. The bid out for relining on Main Street has been completed by Insituform. The Superintendent shared details about a discovery that occurred as work was being accomplished on this project. The annual water quality reports will be ready to send out in the near future. The Center Street water project will begin in the near future. The Superintendent presented a potential contract with Hach that would serve as a warranty for already purchased equipment. After discussion, Board Member Heckley moved to proceed with the contract as presented, second by Mayor Kelsey, all present in favor. The Superintendent would like to see Fred receive training that would serve as a sewer refresher course in preparation for his eventual test to become an operator of the sewer plant. After discussion, Mayor Kelsey moved to proceed as suggested, second by Board Member Heckley, all present in favor. Regarding the trees that were removed on Center Street, the Superintendent recommended that the City plant new trees in the near future.</text:span></text:p>
      <text:p text:style-name="P2"/>
      <text:p text:style-name="P9">Clerk-Treasurer's Report:<text:span text:style-name="T5"> Minutes were presented from the meeting on 3/18/2019 as well as the minutes from the executive sessions on 3/25 and 3/27. After inspection, Mayor Kelsey moved to approve the minutes from 3/18/2019 as presented, second by Board Member Heckley, all present in favor. Mayor Kelsey moved to approve the minutes from 3/25 and 3/27/2019 as presented, second by Board Member Heckley, all present in favor. The Clerk-Treasurer presented potential SRF draws as follows: Draw # 39 in the amount of $281,163 to be paid to James S. Jackson Co, LLC, and Draw # 40 in the amount of $37,344 to be paid to Commonwealth Engineers, Inc. After inspection, Mayor Kelsey moved to submit the draw requests as presented to SRF for payment, second by Board Member Heckley, all present in favor. The Clerk-Treasurer passed out a copy of another community's harassment policy for inspection and consideration in making out our own.</text:span></text:p>
      <text:p text:style-name="P8"/>
      <text:p text:style-name="P12"><text:span text:style-name="T13">Mayor's</text:span> Repor<text:span text:style-name="T2">t: The Mayor would like to offer Officer Parker a promotion to Police Chief, effective April 1</text:span><text:span text:style-name="T17">st</text:span><text:span text:style-name="T2"> as well as an offer of employment for both the current Woodburn Police Reserve, Grant Cowan, and another individual, Josh Roth, to begin on April 15</text:span><text:span text:style-name="T17">th</text:span><text:span text:style-name="T2">. There will be Board of Works executive sessions for the interviews of other potential officers to take place on April 8</text:span><text:span text:style-name="T17">th</text:span><text:span text:style-name="T2"> and April 10</text:span><text:span text:style-name="T17">th</text:span><text:span text:style-name="T2">. The public will not be able to attend these meetings.</text:span></text:p>
      <text:p text:style-name="P4"/>
      <text:p text:style-name="P7">Board Member's Report: <text:span text:style-name="T21">Nothing to report.</text:span></text:p>
      <text:p text:style-name="P2"/>
      <text:p text:style-name="P13">Audience: <text:span text:style-name="T19">Nothing to report.</text:span></text:p>
      <text:p text:style-name="P2"/>
      <text:p text:style-name="P5"><text:span text:style-name="T14">Mayor Kelsey </text:span>moved to adjourn <text:span text:style-name="T3">the </text:span>meeting, second by <text:span text:style-name="T7">Board Member Heckley,</text:span> all<text:span text:style-name="T16"> present </text:span>in favor. Meeting was adjourned at <text:span text:style-name="T15">6:1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4-03T14:04:24.117000000</dc:date>
    <meta:editing-duration>P2DT23H26M27S</meta:editing-duration>
    <meta:editing-cycles>492</meta:editing-cycles>
    <meta:document-statistic meta:table-count="0" meta:image-count="0" meta:object-count="0" meta:page-count="1" meta:paragraph-count="9" meta:word-count="506" meta:character-count="3114" meta:non-whitespace-character-count="2617"/>
  </office:meta>
</office:document-meta>
</file>