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text-position="super 66.6%"/>
    </style:style>
    <style:style style:name="T10" style:parent-style-name="DefaultParagraphFont" style:family="text">
      <style:text-properties style:font-name="Times New Roman"/>
    </style:style>
    <style:style style:name="P11" style:parent-style-name="Standard" style:family="paragraph">
      <style:text-properties style:font-name="Times New Roman"/>
    </style:style>
    <style:style style:name="P12" style:parent-style-name="Standard" style:family="paragraph">
      <style:paragraph-properties>
        <style:tab-stops>
          <style:tab-stop style:type="left" style:position="3.6458in"/>
        </style:tab-stops>
      </style:paragraph-properties>
      <style:text-properties style:font-name="Times New Roman"/>
    </style:style>
    <style:style style:name="P13" style:parent-style-name="Standard" style:family="paragraph">
      <style:paragraph-properties>
        <style:tab-stops>
          <style:tab-stop style:type="left" style:position="3.6458in"/>
        </style:tab-stops>
      </style:paragraph-properties>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text-position="super 66.6%"/>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T26" style:parent-style-name="DefaultParagraphFont" style:family="text">
      <style:text-properties style:font-name="Times New Roman"/>
    </style:style>
  </office:automatic-styles>
  <office:body>
    <office:text text:use-soft-page-breaks="true">
      <text:p text:style-name="P1"><text:span text:style-name="T2">Board of Works and Public Safety Meeting 3/18/2019:</text:span></text:p>
      <text:p text:style-name="P3"/>
      <text:p text:style-name="P4">Meeting began at 5:30pm with the Pledge of Allegiance. In attendance was Mayor Kelsey, Deputy Clerk Palmer, Superintendent Walls, County Officer Yates, as well as Board Members Heckley and Hoeppner. Clerk-Treasurer Cummins was not present.</text:p>
      <text:p text:style-name="P5"/>
      <text:p text:style-name="P6">Police Report: Officer Yates brought in a new reserve to introduce to the Board. Brian Dager was available for any questions from the Board and then left the meeting after answering all questions<text:s/>presented<text:s/>to him.</text:p>
      <text:p text:style-name="P7"/>
      <text:p text:style-name="Standard"><text:span text:style-name="T8">Superintendent's Report: Sewer relining should be complete by Friday barring no additional complications. The Superintendent brought a piece of material to illustrate what is being addressed and explained the process to the Board. As things progress with Well # 3, there have been no issues so far and we are on the same time table as previously expected. The sewer plant is substantially behind on the proposed timeline, which shows them to be at substantial completion by April 27</text:span><text:span text:style-name="T9">th</text:span><text:span text:style-name="T10">. After that date, fines will be doubled, and consequently the Mayor intends to reach out to the contractors and encourage a renewed sense of expectation towards a timely and thorough completion.</text:span></text:p>
      <text:p text:style-name="P11"/>
      <text:p text:style-name="P12">Deputy Clerk's Report: Minutes were presented from the meeting on 3/4/2019. After inspection, Mayor Kelsey moved to approve the minutes from 3/4/2019 as presented, second by Board Member Hoeppner, all in favor.<text:s/></text:p>
      <text:p text:style-name="P13"/>
      <text:p text:style-name="Standard"><text:span text:style-name="T14">Mayor's Report: The Mayor began discussion regarding the Police Chief interviews which are to take place in a Board of Works Executive Session on March 25</text:span><text:span text:style-name="T15">th</text:span><text:span text:style-name="T16"><text:s/>and March 27</text:span><text:span text:style-name="T17">th</text:span><text:span text:style-name="T18"><text:s/>at 5pm at City Hall. At the current time, there are six applicants that will be interviewed for consideration. The Mayor has reached out to Allen County in an effort to continue coverage as the City works out a more permanent staffing arrangement. For the next 30 days, they have agreed to increase their presence through</text:span><text:span text:style-name="T19">out</text:span><text:span text:style-name="T20"><text:s/>the City and at that point we should have more regular staffing of our own. This will more than likely cost the City to maintain this arrangement. After discussion, Mayor Kelsey moved to proceed as proposed, second by Board Member Heckley, all in favor. Discussion took place as to whether or not the Board would rather have a Police Chief and 4 part time officers or a Police Chief, a full time, and two part time officers. Bids for the 2019 Roadway Preventative Maintenance and Curb Ramp Replacement Project were tabulated after being read earlier this afternoon and the results were considered by the Board. After discussion, Board Member Heckley moved to proceed with Wayne Asphalt as they were the low bid at $209,228.50, second by Mayor Kelsey, all in favor.</text:span></text:p>
      <text:p text:style-name="P21"/>
      <text:p text:style-name="P22">Board Member's Report: Nothing to report.</text:p>
      <text:p text:style-name="P23"/>
      <text:p text:style-name="P24">Audience: Nothing to report.</text:p>
      <text:p text:style-name="P25"/>
      <text:p text:style-name="Standard"><text:span text:style-name="T26">Mayor Kelsey moved to adjourn the meeting, second by Board Member Hoeppner, all in favor. Meeting was adjourned at 6:34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19-03-27T19:12:00Z</meta:creation-date>
    <dc:date>2019-03-29T23:02:00Z</dc:date>
    <meta:template xlink:href="8B2664B0" xlink:type="simple"/>
    <meta:editing-cycles>4</meta:editing-cycles>
    <meta:editing-duration>PT2520S</meta:editing-duration>
    <meta:document-statistic meta:page-count="1" meta:paragraph-count="5" meta:word-count="427" meta:character-count="2857" meta:row-count="20" meta:non-whitespace-character-count="2435"/>
  </office:meta>
</office:document-meta>
</file>