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0b5bb5"/>
    </style:style>
    <style:style style:name="P10" style:family="paragraph" style:parent-style-name="Standard">
      <style:text-properties style:font-name="Times New Roman" officeooo:rsid="001260ac" officeooo:paragraph-rsid="0294c4e4"/>
    </style:style>
    <style:style style:name="P11" style:family="paragraph" style:parent-style-name="Standard">
      <style:text-properties style:font-name="Times New Roman" officeooo:rsid="001260ac" officeooo:paragraph-rsid="02f41416"/>
    </style:style>
    <style:style style:name="P12" style:family="paragraph" style:parent-style-name="Standard">
      <style:text-properties style:font-name="Times New Roman" officeooo:rsid="00c885ff" officeooo:paragraph-rsid="02bfd49e"/>
    </style:style>
    <style:style style:name="P13" style:family="paragraph" style:parent-style-name="Standard">
      <style:text-properties style:font-name="Times New Roman" officeooo:rsid="001260ac" officeooo:paragraph-rsid="031e5e0b"/>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3b9b61"/>
    </style:style>
    <style:style style:name="T7" style:family="text">
      <style:text-properties officeooo:rsid="014944a2"/>
    </style:style>
    <style:style style:name="T8" style:family="text">
      <style:text-properties style:font-name="Times New Roman" officeooo:rsid="0015a0c8"/>
    </style:style>
    <style:style style:name="T9" style:family="text">
      <style:text-properties style:font-name="Times New Roman" officeooo:rsid="00ba61b2"/>
    </style:style>
    <style:style style:name="T10" style:family="text">
      <style:text-properties style:font-name="Times New Roman" officeooo:rsid="02888c76"/>
    </style:style>
    <style:style style:name="T11" style:family="text">
      <style:text-properties style:font-name="Times New Roman" officeooo:rsid="02e2db17"/>
    </style:style>
    <style:style style:name="T12" style:family="text">
      <style:text-properties style:font-name="Times New Roman" officeooo:rsid="030a60d6"/>
    </style:style>
    <style:style style:name="T13" style:family="text">
      <style:text-properties officeooo:rsid="02a5ed2a"/>
    </style:style>
    <style:style style:name="T14" style:family="text">
      <style:text-properties officeooo:rsid="02aa2779"/>
    </style:style>
    <style:style style:name="T15" style:family="text">
      <style:text-properties officeooo:rsid="02b02eb1"/>
    </style:style>
    <style:style style:name="T16" style:family="text">
      <style:text-properties officeooo:rsid="02e8a2f8"/>
    </style:style>
    <style:style style:name="T17" style:family="text">
      <style:text-properties style:text-position="super 58%" officeooo:rsid="0024f15a"/>
    </style:style>
    <style:style style:name="T18" style:family="text">
      <style:text-properties officeooo:rsid="030a60d6"/>
    </style:style>
    <style:style style:name="T19" style:family="text">
      <style:text-properties officeooo:rsid="030d4eb3"/>
    </style:style>
    <style:style style:name="T20" style:family="text">
      <style:text-properties officeooo:rsid="0313378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Board of </text:span><text:span text:style-name="T9">Works and Public Safety</text:span><text:span text:style-name="T8"> Meeting </text:span><text:span text:style-name="T12">3</text:span><text:span text:style-name="T10">/</text:span><text:span text:style-name="T12">4</text:span><text:span text:style-name="T10">/201</text:span><text:span text:style-name="T11">9</text:span><text:span text:style-name="T8">:</text:span></text:p>
      <text:p text:style-name="P1"/>
      <text:p text:style-name="P1">Meeting began at <text:span text:style-name="T4">5:30</text:span>pm with the Pledge of Allegiance. In attendance w<text:span text:style-name="T1">as</text:span> <text:span text:style-name="T13">Mayor Kelsey, Clerk-Treasurer Cummins, Officer Yates, </text:span>as well as Board Member<text:span text:style-name="T18">s Heckley and Hoeppner.</text:span></text:p>
      <text:p text:style-name="P6"/>
      <text:p text:style-name="P11"><text:span text:style-name="T6">Police</text:span> Report: <text:span text:style-name="T18">A new camera system was setup in one of the squads today. Officer Yates is also preparing for the camera system to be installed on the squad that is expected to be purchased later in the year. He also presented updated standard operating guidelines that were discussed at previous meetings. Mayor Kelsey moved to remove SOG WPD-030, second by Board Member Hoeppner, all in favor. Mayor Kelsey moved to adopt SOG WPD-005-003 as presented, second by Board Member Heckley, all in favor. Mayor Kelsey moved to adopt SOG WPD-010-002 as presented, second by Board Member Hoeppner, all in favor. He also presented his resignation letter as he is going to pursue other opportunities within another agency.</text:span></text:p>
      <text:p text:style-name="P3"/>
      <text:p text:style-name="P10">Superintendent's Report: <text:span text:style-name="T19">The Superintendent met with Wessler about the 4 inch line being upgraded into an 8 inch line on the previously mentioned project. Additional details will be discussed with the Mayor later in the week. Between the old PNC building and the liquor store on Main Street, it was discovered that the storm line cannot be relined until the concrete in the ground is removed and this will result in the sidewalk being disrupted at certain locations. He also went over updates on the construction of the mechanical plant. </text:span></text:p>
      <text:p text:style-name="P2"/>
      <text:p text:style-name="P9">Clerk-Treasurer's Report:<text:span text:style-name="T5"> Minutes were presented from the meeting on 2/18/2019. After inspection, Mayor Kelsey moved to approve the minutes from 2/18/2019 as presented, second by Board Member Heckley, all in favor, except Board Member Hoeppner, who abstains. The Clerk-Treasurer presented potential SRF draws as follows: Draw # 37 in the amount of $290,985 to be paid to James S. Jackson Co, LLC, and Draw # 38 in the amount of $15,014 to be paid to Commonwealth Engineers, Inc. After inspection, Mayor Kelsey moved to submit the draw requests as presented to SRF for payment, second by Board Member Heckley, all in favor. </text:span></text:p>
      <text:p text:style-name="P8"/>
      <text:p text:style-name="P13"><text:span text:style-name="T13">Mayor's</text:span> Repor<text:span text:style-name="T2">t: The Mayor is planning out a date to have interviews with potential chief candidates. After discussion, it was determined to have an executive session meeting on the 25</text:span><text:span text:style-name="T17">th</text:span><text:span text:style-name="T2"> and potentially the 27</text:span><text:span text:style-name="T17">th</text:span><text:span text:style-name="T2"> of March at 5pm to last as long as needed. The Mayor thanked Officer Yates for his service to our community and wishes him well in his future pursuits. Regarding Stellar projects, more specifically the improved landscaping portion, there is a section of sidewalk that will be replaced between Becker and Carl on Main Street. This may result in the storm line being moved per his discussion with NIRCC earlier today. There is a road that will be created in the Industrial Park in the near future going north of the cul-de-sac towards Maumee Center but before that is built, the Mayor wants to run water and sewer along that length of ground. </text:span></text:p>
      <text:p text:style-name="P4"/>
      <text:p text:style-name="P7">Board Member's Report: <text:span text:style-name="T20">Board Member Heckley asked about the status of one of the new reserves. Officer Yates described that process and the final details contained within that process.</text:span></text:p>
      <text:p text:style-name="P2"/>
      <text:p text:style-name="P12">Audience: <text:span text:style-name="T20">Nothing to report.</text:span></text:p>
      <text:p text:style-name="P2"/>
      <text:p text:style-name="P5"><text:span text:style-name="T14">Mayor Kelsey </text:span>moved to adjourn <text:span text:style-name="T3">the </text:span>meeting, second by <text:span text:style-name="T7">Board Member Heckley,</text:span> all<text:span text:style-name="T16"> </text:span>in favor. Meeting was adjourned at <text:span text:style-name="T15">6:23</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03-06T10:47:42.752000000</dc:date>
    <meta:editing-duration>P2DT23H11M51S</meta:editing-duration>
    <meta:editing-cycles>489</meta:editing-cycles>
    <meta:document-statistic meta:table-count="0" meta:image-count="0" meta:object-count="0" meta:page-count="1" meta:paragraph-count="9" meta:word-count="544" meta:character-count="3281" meta:non-whitespace-character-count="2743"/>
  </office:meta>
</office:document-meta>
</file>