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057f22"/>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f41416"/>
    </style:style>
    <style:style style:name="P12" style:family="paragraph" style:parent-style-name="Standard">
      <style:text-properties style:font-name="Times New Roman" officeooo:rsid="001260ac" officeooo:paragraph-rsid="02fa338c"/>
    </style:style>
    <style:style style:name="P13"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style:font-name="Times New Roman" officeooo:rsid="0015a0c8"/>
    </style:style>
    <style:style style:name="T9" style:family="text">
      <style:text-properties style:font-name="Times New Roman" officeooo:rsid="00ba61b2"/>
    </style:style>
    <style:style style:name="T10" style:family="text">
      <style:text-properties style:font-name="Times New Roman" officeooo:rsid="02888c76"/>
    </style:style>
    <style:style style:name="T11" style:family="text">
      <style:text-properties style:font-name="Times New Roman" officeooo:rsid="02e2db17"/>
    </style:style>
    <style:style style:name="T12" style:family="text">
      <style:text-properties style:font-name="Times New Roman" officeooo:rsid="02ed6a34"/>
    </style:style>
    <style:style style:name="T13" style:family="text">
      <style:text-properties style:font-name="Times New Roman" officeooo:rsid="03007ef6"/>
    </style:style>
    <style:style style:name="T14" style:family="text">
      <style:text-properties officeooo:rsid="02a5ed2a"/>
    </style:style>
    <style:style style:name="T15" style:family="text">
      <style:text-properties officeooo:rsid="02aa2779"/>
    </style:style>
    <style:style style:name="T16" style:family="text">
      <style:text-properties officeooo:rsid="02b02eb1"/>
    </style:style>
    <style:style style:name="T17" style:family="text">
      <style:text-properties officeooo:rsid="02e8a2f8"/>
    </style:style>
    <style:style style:name="T18" style:family="text">
      <style:text-properties fo:font-style="normal" fo:font-weight="normal" officeooo:rsid="0301ba15" style:font-style-asian="normal" style:font-weight-asian="normal" style:font-style-complex="normal" style:font-weight-complex="normal"/>
    </style:style>
    <style:style style:name="T19" style:family="text">
      <style:text-properties fo:font-style="normal" fo:font-weight="normal" officeooo:rsid="03057f22" style:font-style-asian="normal" style:font-weight-asian="normal" style:font-style-complex="normal" style:font-weight-complex="normal"/>
    </style:style>
    <style:style style:name="T20" style:family="text">
      <style:text-properties fo:font-style="normal" fo:font-weight="normal" officeooo:rsid="030621f2" style:font-style-asian="normal" style:font-weight-asian="normal" style:font-style-complex="normal" style:font-weight-complex="normal"/>
    </style:style>
    <style:style style:name="T21" style:family="text">
      <style:text-properties officeooo:rsid="02f6fa5a"/>
    </style:style>
    <style:style style:name="T22" style:family="text">
      <style:text-properties officeooo:rsid="03007ef6"/>
    </style:style>
    <style:style style:name="T23" style:family="text">
      <style:text-properties officeooo:rsid="0301ba15"/>
    </style:style>
    <style:style style:name="T24" style:family="text">
      <style:text-properties officeooo:rsid="03048068"/>
    </style:style>
    <style:style style:name="T25" style:family="text">
      <style:text-properties style:text-position="super 58%" officeooo:rsid="03007ef6"/>
    </style:style>
    <style:style style:name="T26" style:family="text">
      <style:text-properties officeooo:rsid="030621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oard of </text:span><text:span text:style-name="T9">Works and Public Safety</text:span><text:span text:style-name="T8"> Meeting </text:span><text:span text:style-name="T12">2</text:span><text:span text:style-name="T10">/</text:span><text:span text:style-name="T13">18</text:span><text:span text:style-name="T10">/201</text:span><text:span text:style-name="T11">9</text:span><text:span text:style-name="T8">:</text:span></text:p>
      <text:p text:style-name="P1"/>
      <text:p text:style-name="P1">Meeting began at <text:span text:style-name="T4">5:30</text:span>pm with the Pledge of Allegiance. In attendance w<text:span text:style-name="T1">as</text:span> <text:span text:style-name="T14">Mayor Kelsey, Clerk-Treasurer Cummins, Officer Yates, </text:span>as well as Board Member<text:span text:style-name="T21"> Heckley. Board Member Hoeppner was not present. Ben and Jeremy with Commonwealth were also present.</text:span></text:p>
      <text:p text:style-name="P6"/>
      <text:p text:style-name="P11"><text:span text:style-name="T6">Police</text:span> Report: <text:span text:style-name="T24">Officer Yates asked if the Board had any suggestions for the SOG's that were presented at the last meeting. No suggestions were proposed and Mayor Kelsey asked if he could bring final copies to sign at the next meeting. Mr. Newman will begin training with our department here in the near future and Ms. McCann will begin training shortly thereafter as there are time constraints to fulfill certain obligations that may be burdensome if they were handled simultaneously. Discussion occurred about Ordinance violations and what is involved with this process.</text:span></text:p>
      <text:p text:style-name="P3"/>
      <text:p text:style-name="P10">Superintendent's Report: <text:span text:style-name="T23">Regarding the storm lining project, there was a caved in portion that has been repaired and the follow up should be in the next few weeks. The jetting and camera inspection of the sanitary lines should be finished in the next few weeks as well. During one of the snow storms, a City vehicle struck a parked car and did nominal damage to both vehicles. He also described IRWA training that is available that he would like to attend in the near future. The Board had no objections or additional considerations to bring up at this time.</text:span></text:p>
      <text:p text:style-name="P2"/>
      <text:p text:style-name="P9">Clerk-Treasurer's Report:<text:span text:style-name="T5"> Minutes were presented from the meeting on 2/4/2019. After inspection, Mayor Kelsey moved to approve the minutes from 2/4/2019 as presented, second by Board Member Heckley, all present in favor. The Clerk-Treasurer asked the Board if they had any suggested changes to the amended “Discipline Action Policy” or the new “Media Content Policy” as part of the current employee handbook. </text:span><text:span text:style-name="T18">After discussion, Mayor Kelsey moved to adopt the proposed “Discipline Action Policy” as </text:span><text:span text:style-name="T19">corrected </text:span><text:span text:style-name="T18">to be incorporated into the current employee handbook, </text:span><text:span text:style-name="T19">second by Board Member Heckley, all present in favor. Mayor Kelsey moved to</text:span><text:span text:style-name="T18"> </text:span><text:span text:style-name="T19">adopt</text:span><text:span text:style-name="T18"> the “Media Content Policy” as presented to be incorporated into the current employee handbook, </text:span><text:span text:style-name="T19">second by Board Member Heckley, all present in favor. An employee asked if he could be reimbursed for overalls that he purchased for working here at the City. After discussion, it was determined that at this point, </text:span><text:span text:style-name="T20">the answer is no but possibly would change going into the next budget season.</text:span></text:p>
      <text:p text:style-name="P8"/>
      <text:p text:style-name="P12"><text:span text:style-name="T14">Mayor's</text:span> Repor<text:span text:style-name="T2">t: The Mayor described the Police Chief position and what has developed to this point. He inquired with the Board as to what next steps would look like in order to come to a final conclusion. Discussion occurred about the best method going forward as the time to submit applications has now passed. The City will send out a request for applications for both a full-time, a part-time, and for reserves in the near future and will tentatively approve what will be released at the next meeting. Mayor Kelsey moved to facilitate a time-line prior to the next meeting if possible, second by Board Member Heckley, all present in favor. The Mayor went over details involving a business in the Industrial Park regarding an additional build in the near future.</text:span></text:p>
      <text:p text:style-name="P4"/>
      <text:p text:style-name="P7">Board Member's Report: <text:span text:style-name="T26">Nothing to report.</text:span></text:p>
      <text:p text:style-name="P2"/>
      <text:p text:style-name="P13">Audience: <text:span text:style-name="T22">Ben and Jeremy met with the assistant Superintendent of the high school and discussed a needed easement for the third well and explained the details involved in the process as well as documents that need signed prior to breaking ground. Those documents were presented to the Mayor and were signed during the meeting. They also explained task order 2019-01 in detail to the Board. This change order would allow the City to submit SRF draw requests for the additional charges by Commonwealth past February 25</text:span><text:span text:style-name="T25">th</text:span><text:span text:style-name="T22"> and would reduce the payments to the main contractor for this </text:span><text:soft-page-break/><text:span text:style-name="T22">amount. After discussion, Mayor Kelsey moved to proceed as proposed, second by Board Member Heckley, all present in favor.</text:span></text:p>
      <text:p text:style-name="P2"/>
      <text:p text:style-name="P5"><text:span text:style-name="T15">Mayor Kelsey </text:span>moved to adjourn <text:span text:style-name="T3">the </text:span>meeting, second by <text:span text:style-name="T7">Board Member Heckley,</text:span> all <text:span text:style-name="T17">present </text:span>in favor. Meeting was adjourned at <text:span text:style-name="T16">6:5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2-20T14:46:13.151000000</dc:date>
    <meta:editing-duration>P2DT22H24M38S</meta:editing-duration>
    <meta:editing-cycles>479</meta:editing-cycles>
    <meta:document-statistic meta:table-count="0" meta:image-count="0" meta:object-count="0" meta:page-count="2" meta:paragraph-count="9" meta:word-count="674" meta:character-count="4099" meta:non-whitespace-character-count="3434"/>
  </office:meta>
</office:document-meta>
</file>