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d8070" style:font-style-asian="normal" style:font-style-complex="normal"/>
    </style:style>
    <style:style style:name="P6" style:family="paragraph" style:parent-style-name="Standard">
      <style:text-properties style:font-name="Times New Roman" fo:font-style="normal" officeooo:rsid="00113b38" officeooo:paragraph-rsid="048f70d4" style:font-style-asian="normal" style:font-style-complex="normal"/>
    </style:style>
    <style:style style:name="P7" style:family="paragraph" style:parent-style-name="Standard">
      <style:text-properties style:font-name="Times New Roman" fo:font-style="normal" officeooo:rsid="00113b38" officeooo:paragraph-rsid="04b26a9a" style:font-style-asian="normal" style:font-style-complex="normal"/>
    </style:style>
    <style:style style:name="P8" style:family="paragraph" style:parent-style-name="Standard">
      <style:text-properties style:font-name="Times New Roman" fo:font-style="normal" officeooo:rsid="00113b38" officeooo:paragraph-rsid="04be8281"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47d848f" style:font-style-asian="normal" style:font-style-complex="normal"/>
    </style:style>
    <style:style style:name="P12" style:family="paragraph" style:parent-style-name="Standard">
      <style:text-properties style:font-name="Times New Roman" fo:font-style="normal" officeooo:rsid="0013dba7" officeooo:paragraph-rsid="04b26a9a"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style:text-position="super 58%" fo:font-weight="normal" officeooo:rsid="04b2141b" style:font-weight-asian="normal" style:font-weight-complex="normal"/>
    </style:style>
    <style:style style:name="T3" style:family="text">
      <style:text-properties officeooo:rsid="000b6be0"/>
    </style:style>
    <style:style style:name="T4" style:family="text">
      <style:text-properties officeooo:rsid="01267cbb"/>
    </style:style>
    <style:style style:name="T5" style:family="text">
      <style:text-properties officeooo:rsid="015b392d"/>
    </style:style>
    <style:style style:name="T6" style:family="text">
      <style:text-properties style:text-position="0% 100%" fo:font-weight="normal" officeooo:rsid="0281b053" style:font-weight-asian="normal" style:font-weight-complex="normal"/>
    </style:style>
    <style:style style:name="T7" style:family="text">
      <style:text-properties style:text-position="0% 100%" fo:font-weight="normal" officeooo:rsid="012ff4c3" style:font-weight-asian="normal" style:font-weight-complex="normal"/>
    </style:style>
    <style:style style:name="T8" style:family="text">
      <style:text-properties style:text-position="0% 100%" fo:font-weight="normal" officeooo:rsid="032f7768" style:font-weight-asian="normal" style:font-weight-complex="normal"/>
    </style:style>
    <style:style style:name="T9" style:family="text">
      <style:text-properties style:text-position="0% 100%" fo:font-weight="normal" officeooo:rsid="047cd3db" style:font-weight-asian="normal" style:font-weight-complex="normal"/>
    </style:style>
    <style:style style:name="T10" style:family="text">
      <style:text-properties style:text-position="0% 100%" fo:font-weight="normal" officeooo:rsid="04b2141b" style:font-weight-asian="normal" style:font-weight-complex="normal"/>
    </style:style>
    <style:style style:name="T11" style:family="text">
      <style:text-properties officeooo:rsid="02414946"/>
    </style:style>
    <style:style style:name="T12" style:family="text">
      <style:text-properties officeooo:rsid="0242f930"/>
    </style:style>
    <style:style style:name="T13" style:family="text">
      <style:text-properties fo:font-weight="normal" officeooo:rsid="012ff4c3" style:font-weight-asian="normal" style:font-weight-complex="normal"/>
    </style:style>
    <style:style style:name="T14" style:family="text">
      <style:text-properties fo:font-weight="normal" officeooo:rsid="0291b9b9" style:font-weight-asian="normal" style:font-weight-complex="normal"/>
    </style:style>
    <style:style style:name="T15" style:family="text">
      <style:text-properties fo:font-weight="normal" officeooo:rsid="01cc7aff" style:font-weight-asian="normal" style:font-weight-complex="normal"/>
    </style:style>
    <style:style style:name="T16" style:family="text">
      <style:text-properties fo:font-weight="normal" officeooo:rsid="027bfa35" style:font-weight-asian="normal" style:font-weight-complex="normal"/>
    </style:style>
    <style:style style:name="T17" style:family="text">
      <style:text-properties fo:font-weight="normal" officeooo:rsid="014e491d" style:font-weight-asian="normal" style:font-weight-complex="normal"/>
    </style:style>
    <style:style style:name="T18" style:family="text">
      <style:text-properties fo:font-weight="normal" officeooo:rsid="015b41d7" style:font-weight-asian="normal" style:font-weight-complex="normal"/>
    </style:style>
    <style:style style:name="T19" style:family="text">
      <style:text-properties fo:font-weight="normal" officeooo:rsid="011c6015" style:font-weight-asian="normal" style:font-weight-complex="normal"/>
    </style:style>
    <style:style style:name="T20" style:family="text">
      <style:text-properties fo:font-weight="normal" officeooo:rsid="016826ba" style:font-weight-asian="normal" style:font-weight-complex="normal"/>
    </style:style>
    <style:style style:name="T21" style:family="text">
      <style:text-properties fo:font-weight="normal" officeooo:rsid="030ce974" style:font-weight-asian="normal" style:font-weight-complex="normal"/>
    </style:style>
    <style:style style:name="T22" style:family="text">
      <style:text-properties fo:font-weight="normal" officeooo:rsid="038cff28" style:font-weight-asian="normal" style:font-weight-complex="normal"/>
    </style:style>
    <style:style style:name="T23" style:family="text">
      <style:text-properties fo:font-weight="normal" officeooo:rsid="03b47335" style:font-weight-asian="normal" style:font-weight-complex="normal"/>
    </style:style>
    <style:style style:name="T24" style:family="text">
      <style:text-properties fo:font-weight="normal" officeooo:rsid="03c78010" style:font-weight-asian="normal" style:font-weight-complex="normal"/>
    </style:style>
    <style:style style:name="T25" style:family="text">
      <style:text-properties fo:font-weight="normal" officeooo:rsid="03e53da5" style:font-weight-asian="normal" style:font-weight-complex="normal"/>
    </style:style>
    <style:style style:name="T26" style:family="text">
      <style:text-properties fo:font-weight="normal" officeooo:rsid="0407ba41" style:font-weight-asian="normal" style:font-weight-complex="normal"/>
    </style:style>
    <style:style style:name="T27" style:family="text">
      <style:text-properties fo:font-weight="normal" officeooo:rsid="046095ec" style:font-weight-asian="normal" style:font-weight-complex="normal"/>
    </style:style>
    <style:style style:name="T28" style:family="text">
      <style:text-properties fo:font-weight="normal" officeooo:rsid="048756f1" style:font-weight-asian="normal" style:font-weight-complex="normal"/>
    </style:style>
    <style:style style:name="T29" style:family="text">
      <style:text-properties fo:font-weight="normal" officeooo:rsid="0498433a" style:font-weight-asian="normal" style:font-weight-complex="normal"/>
    </style:style>
    <style:style style:name="T30" style:family="text">
      <style:text-properties fo:font-weight="normal" officeooo:rsid="04a4b97f" style:font-weight-asian="normal" style:font-weight-complex="normal"/>
    </style:style>
    <style:style style:name="T31" style:family="text">
      <style:text-properties fo:font-weight="normal" officeooo:rsid="04b2141b" style:font-weight-asian="normal" style:font-weight-complex="normal"/>
    </style:style>
    <style:style style:name="T32" style:family="text">
      <style:text-properties fo:font-weight="normal" officeooo:rsid="04b3a445" style:font-weight-asian="normal" style:font-weight-complex="normal"/>
    </style:style>
    <style:style style:name="T33" style:family="text">
      <style:text-properties fo:font-weight="normal" officeooo:rsid="04b3b404" style:font-weight-asian="normal" style:font-weight-complex="normal"/>
    </style:style>
    <style:style style:name="T34" style:family="text">
      <style:text-properties fo:font-weight="normal" officeooo:rsid="04b3d251" style:font-weight-asian="normal" style:font-weight-complex="normal"/>
    </style:style>
    <style:style style:name="T35" style:family="text">
      <style:text-properties fo:font-weight="normal" officeooo:rsid="04b4cd2c" style:font-weight-asian="normal" style:font-weight-complex="normal"/>
    </style:style>
    <style:style style:name="T36" style:family="text">
      <style:text-properties fo:font-weight="normal" officeooo:rsid="04b817f1" style:font-weight-asian="normal" style:font-weight-complex="normal"/>
    </style:style>
    <style:style style:name="T37" style:family="text">
      <style:text-properties fo:font-weight="normal" officeooo:rsid="04b95b89" style:font-weight-asian="normal" style:font-weight-complex="normal"/>
    </style:style>
    <style:style style:name="T38" style:family="text">
      <style:text-properties fo:font-weight="normal" officeooo:rsid="04be8281" style:font-weight-asian="normal" style:font-weight-complex="normal"/>
    </style:style>
    <style:style style:name="T39" style:family="text">
      <style:text-properties fo:font-weight="normal" officeooo:rsid="04bf2317" style:font-weight-asian="normal" style:font-weight-complex="normal"/>
    </style:style>
    <style:style style:name="T40" style:family="text">
      <style:text-properties officeooo:rsid="0015807f"/>
    </style:style>
    <style:style style:name="T41" style:family="text">
      <style:text-properties officeooo:rsid="031bb8d9"/>
    </style:style>
    <style:style style:name="T42" style:family="text">
      <style:text-properties officeooo:rsid="04398094"/>
    </style:style>
    <style:style style:name="T43" style:family="text">
      <style:text-properties officeooo:rsid="047cd3db"/>
    </style:style>
    <style:style style:name="T44" style:family="text">
      <style:text-properties officeooo:rsid="04a20cbf"/>
    </style:style>
    <style:style style:name="T45" style:family="text">
      <style:text-properties officeooo:rsid="04ab47a0"/>
    </style:style>
    <style:style style:name="T46" style:family="text">
      <style:text-properties officeooo:rsid="02d3b87f"/>
    </style:style>
    <style:style style:name="T47" style:family="text">
      <style:text-properties officeooo:rsid="04b57e1c"/>
    </style:style>
    <style:style style:name="T48" style:family="text">
      <style:text-properties officeooo:rsid="04b68729"/>
    </style:style>
    <style:style style:name="T49" style:family="text">
      <style:text-properties officeooo:rsid="04b817f1"/>
    </style:style>
    <style:style style:name="T50" style:family="text">
      <style:text-properties officeooo:rsid="04be828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0">TO BE PUBLISHED***</text:span></text:p>
      <text:p text:style-name="P1"><text:span text:style-name="T42">Minutes for the Woodburn City Council Meeting </text:span>on <text:span text:style-name="T45">December 17th, </text:span>201<text:span text:style-name="T41">8</text:span>:</text:p>
      <text:p text:style-name="P1"/>
      <text:p text:style-name="P13"><text:span text:style-name="T5">The meeting began</text:span> at 7:<text:span text:style-name="T3">00pm</text:span> with the <text:span text:style-name="T3">P</text:span>ledge of <text:span text:style-name="T3">A</text:span>llegiance. <text:span text:style-name="T43">Mayor Kelsey, Clerk-Treasurer Cummins, Superintendent Walls, Officer Yates </text:span>as well as Councilm<text:span text:style-name="T4">e</text:span>n<text:span text:style-name="T11"> Watts, Voirol, Gerig, Renner, and Martin were in attendance. Councilman Renner was not present for the majority of the meeting.</text:span></text:p>
      <text:p text:style-name="P2"/>
      <text:p text:style-name="P5"><text:span text:style-name="T12">Police</text:span> Report: <text:span text:style-name="T49">Nothing to report.</text:span></text:p>
      <text:p text:style-name="P3"/>
      <text:p text:style-name="P12">Superintendent's Report: <text:span text:style-name="T46">The Superintendent explained how a well housing was discovered as the water leak on Park Street was being addressed. He also updated the progress on the new sewer plant.</text:span></text:p>
      <text:p text:style-name="P4"/>
      <text:p text:style-name="P7">Mayor's Report: <text:span text:style-name="T44">The Mayor started the meeting with a presentation of a plaque and duty weapon to Randall Duhamell for his service to Woodburn over the past 6 years. The Mayor discussed potential opportunities to expand the Industrial Park. He also discussed the upcoming Stellar Designation celebration and asked the Council if they would be able and willing to attend. Then he explained what that means for the community in the next few years. The Mayor suggested that the money allocated in 2019 for a clerk for the police department be reallocated to another part time officer instead. After discussion, Councilman Watts moved to relocate spending towards another part time officer in 2019 instead of the clerk that was previously allocated, second by Councilman Voirol, all present in favor.</text:span></text:p>
      <text:p text:style-name="P6"/>
      <text:p text:style-name="P8">Clerk-Treasurer's Report:<text:span text:style-name="T40"> </text:span><text:span text:style-name="T13">The meeting minutes were presented from </text:span><text:span text:style-name="T14">the </text:span><text:span text:style-name="T31">December</text:span><text:span text:style-name="T9"> </text:span><text:span text:style-name="T10">3</text:span><text:span text:style-name="T2">rd</text:span><text:span text:style-name="T8"> </text:span><text:span text:style-name="T6">meeting</text:span><text:span text:style-name="T13">. </text:span><text:span text:style-name="T15">After </text:span><text:span text:style-name="T16">discussion</text:span><text:span text:style-name="T15">, </text:span><text:span text:style-name="T13">Councilm</text:span><text:span text:style-name="T25">an </text:span><text:span text:style-name="T29">Gerig</text:span><text:span text:style-name="T27"> </text:span><text:span text:style-name="T13">moved to accept the minutes from the meeting on </text:span><text:span text:style-name="T31">December</text:span><text:span text:style-name="T9"> </text:span><text:span text:style-name="T10">3</text:span><text:span text:style-name="T2">rd</text:span><text:span text:style-name="T8"> </text:span><text:span text:style-name="T7">as</text:span><text:span text:style-name="T13"> </text:span><text:span text:style-name="T28">presented,</text:span><text:span text:style-name="T13"> second by Councilman </text:span><text:span text:style-name="T32">Voirol</text:span><text:span text:style-name="T30">,</text:span><text:span text:style-name="T17"> </text:span><text:span text:style-name="T18">all</text:span><text:span text:style-name="T23"> </text:span><text:span text:style-name="T32">present </text:span><text:span text:style-name="T18">in </text:span><text:span text:style-name="T26">favor</text:span><text:span text:style-name="T18">. </text:span><text:span text:style-name="T22">W</text:span><text:span text:style-name="T19">arrants were presented. After inspection, Councilman </text:span><text:span text:style-name="T28">Voirol</text:span><text:span text:style-name="T20"> </text:span><text:span text:style-name="T19">moved to pay the warrants as presented, second by Councilman </text:span><text:span text:style-name="T32">Gerig</text:span><text:span text:style-name="T19">, </text:span><text:span text:style-name="T21">all</text:span><text:span text:style-name="T24"> </text:span><text:span text:style-name="T32">present </text:span><text:span text:style-name="T19">in favor.</text:span><text:span text:style-name="T21"> </text:span><text:span text:style-name="T32">The Clerk-Treasurer explained </text:span><text:span text:style-name="T38">a situation </text:span><text:span text:style-name="T39">involving</text:span><text:span text:style-name="T32"> </text:span><text:span text:style-name="T38">a business</text:span><text:span text:style-name="T36"> with multiple leaks </text:span><text:span text:style-name="T39">throughout</text:span><text:span text:style-name="T38"> the</text:span><text:span text:style-name="T36"> year, </text:span><text:span text:style-name="T38">and that </text:span><text:span text:style-name="T36">there has been a request for a sewer discount</text:span><text:span text:style-name="T32">. After discussion, </text:span><text:span text:style-name="T33">Councilman Voirol moved to credit the account $5,257.11 based on los</text:span><text:span text:style-name="T36">t water </text:span><text:span text:style-name="T33">in the ground in 2018 </text:span><text:span text:style-name="T36">that was billed as treated water</text:span><text:span text:style-name="T33">, second by Councilman </text:span><text:span text:style-name="T34">Watts</text:span><text:span text:style-name="T33">, all present in favor. Councilman </text:span><text:span text:style-name="T34">Watts </text:span><text:span text:style-name="T33">moved to allow a credit of up to 20% for each future month in which data is provided </text:span><text:span text:style-name="T36">to the City, regarding the used gallons</text:span><text:span text:style-name="T33"> </text:span><text:span text:style-name="T36">versus the billed gallons, </text:span><text:span text:style-name="T33">up to the time in which </text:span><text:span text:style-name="T36">the </text:span><text:span text:style-name="T33">additional leaks are discovered and addressed up through the August 2019 bill, second by Councilman </text:span><text:span text:style-name="T34">Voirol</text:span><text:span text:style-name="T33">, all present in favor. </text:span><text:span text:style-name="T37">There was discussion previously about Officer Yates and a potential for him to receive a raise. After discussion, </text:span><text:span text:style-name="T35">Councilman Watts moved for the Clerk-Treasurer to prepare an amended salary ordinance in order to allow for a total raise of $3,000 for Officer Yates' wage in 2019, second by Councilman Voirol, all present in favor.</text:span></text:p>
      <text:p text:style-name="P9"/>
      <text:p text:style-name="P11">Councilmen's Report: <text:span text:style-name="T47">Councilman Martin had spoken with the owner of the lot adjacent to the plaza and a proposed figure was suggested but was not anywhere close to what would be considered reasonable. He also thinks the striping where there is no parking off of Main Street needs repainted. He would also like to see the emergency plan continued. </text:span></text:p>
      <text:p text:style-name="P9"/>
      <text:p text:style-name="P10">Audience: <text:span text:style-name="T50">A resident had a request to lower his sewer bill due to pressure washing and replanting seed. Councilman Gerig moved to credit his account for the affected month, second by Councilman Voirol, all present in favor.</text:span></text:p>
      <text:p text:style-name="P10"/>
      <text:p text:style-name="P9">Councilman <text:span text:style-name="T48">Watts </text:span>moved to adjourn the meeting, <text:span text:style-name="T1">second by Councilman Voirol, all present in favor. Meeting was adjourned at 8:3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12-21T15:07:34.127000000</dc:date>
    <meta:editing-duration>P5DT2H22M3S</meta:editing-duration>
    <meta:editing-cycles>825</meta:editing-cycles>
    <meta:document-statistic meta:table-count="0" meta:image-count="0" meta:object-count="0" meta:page-count="1" meta:paragraph-count="10" meta:word-count="566" meta:character-count="3515" meta:non-whitespace-character-count="2958"/>
  </office:meta>
</office:document-meta>
</file>