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Times New Roman"/>
    </style:style>
    <style:style style:name="P2" style:parent-style-name="Standard" style:family="paragraph">
      <style:text-properties style:font-name="Times New Roman"/>
    </style:style>
    <style:style style:name="P3" style:parent-style-name="Standard" style:family="paragraph">
      <style:text-properties style:font-name="Times New Roman"/>
    </style:style>
    <style:style style:name="P4" style:parent-style-name="Standard" style:family="paragraph">
      <style:text-properties style:font-name="Times New Roman"/>
    </style:style>
    <style:style style:name="P5" style:parent-style-name="Standard" style:family="paragraph">
      <style:text-properties style:font-name="Times New Roman"/>
    </style:style>
    <style:style style:name="P6" style:parent-style-name="Standard" style:family="paragraph">
      <style:text-properties style:font-name="Times New Roman"/>
    </style:style>
    <style:style style:name="P7" style:parent-style-name="Standard" style:family="paragraph">
      <style:text-properties style:font-name="Times New Roman"/>
    </style:style>
    <style:style style:name="P8" style:parent-style-name="Standard" style:family="paragraph">
      <style:text-properties style:font-name="Times New Roman"/>
    </style:style>
    <style:style style:name="P9" style:parent-style-name="Standard" style:family="paragraph">
      <style:text-properties style:font-name="Times New Roman"/>
    </style:style>
    <style:style style:name="T10" style:parent-style-name="DefaultParagraphFont" style:family="text">
      <style:text-properties style:font-name="Times New Roman"/>
    </style:style>
    <style:style style:name="T11" style:parent-style-name="DefaultParagraphFont" style:family="text">
      <style:text-properties style:font-name="Times New Roman"/>
    </style:style>
    <style:style style:name="T12" style:parent-style-name="DefaultParagraphFont" style:family="text">
      <style:text-properties style:font-name="Times New Roman"/>
    </style:style>
    <style:style style:name="T13" style:parent-style-name="DefaultParagraphFont" style:family="text">
      <style:text-properties style:font-name="Times New Roman"/>
    </style:style>
    <style:style style:name="T14" style:parent-style-name="DefaultParagraphFont" style:family="text">
      <style:text-properties style:font-name="Times New Roman"/>
    </style:style>
    <style:style style:name="T15" style:parent-style-name="DefaultParagraphFont" style:family="text">
      <style:text-properties style:font-name="Times New Roman"/>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text-position="super 66.6%"/>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style>
    <style:style style:name="P22" style:parent-style-name="Standard" style:family="paragraph">
      <style:text-properties style:font-name="Times New Roman"/>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style:text-position="super 66.6%"/>
    </style:style>
    <style:style style:name="T27" style:parent-style-name="DefaultParagraphFont" style:family="text">
      <style:text-properties style:font-name="Times New Roman"/>
    </style:style>
    <style:style style:name="T28" style:parent-style-name="DefaultParagraphFont" style:family="text">
      <style:text-properties style:font-name="Times New Roman"/>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style:text-position="super 66.6%"/>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style:style>
    <style:style style:name="P37" style:parent-style-name="Standard" style:family="paragraph">
      <style:text-properties style:font-name="Times New Roman"/>
    </style:style>
    <style:style style:name="P38" style:parent-style-name="Standard" style:family="paragraph">
      <style:text-properties style:font-name="Times New Roman"/>
    </style:style>
    <style:style style:name="P39" style:parent-style-name="Standard" style:family="paragraph">
      <style:text-properties style:font-name="Times New Roman"/>
    </style:style>
    <style:style style:name="P40" style:parent-style-name="Standard" style:family="paragraph">
      <style:text-properties style:font-name="Times New Roman"/>
    </style:style>
    <style:style style:name="P41" style:parent-style-name="Standard" style:family="paragraph">
      <style:text-properties style:font-name="Times New Roman"/>
    </style:style>
    <style:style style:name="T42" style:parent-style-name="DefaultParagraphFont" style:family="text">
      <style:text-properties style:font-name="Times New Roman"/>
    </style:style>
  </office:automatic-styles>
  <office:body>
    <office:text text:use-soft-page-breaks="true">
      <text:p text:style-name="P1">***TO BE PUBLISHED***</text:p>
      <text:p text:style-name="P2">Minutes for the Woodburn City Council Meeting on December 3rd, 2018:</text:p>
      <text:p text:style-name="P3"/>
      <text:p text:style-name="P4">The meeting began<text:s/>at 7:00pm with the Pledge of Allegiance. Mayor Kelsey, Clerk-Treasurer Cummins as well as Councilmen Watts, Voirol, Gerig, Renner, and Martin were in attendance. Superintendent Walls was not present but Mr. Motley was available for questions.</text:p>
      <text:p text:style-name="P5"/>
      <text:p text:style-name="P6">Police Report: Nothing to report.</text:p>
      <text:p text:style-name="P7"/>
      <text:p text:style-name="P8">Superintendent's Report: Mr. Motley described a situation in which a pump was pulled due to electrical damage. He also described details on the water main break as well as the progress of the mechanical plant.</text:p>
      <text:p text:style-name="P9"/>
      <text:p text:style-name="Standard"><text:span text:style-name="T10">Mayor's Report: The M</text:span><text:span text:style-name="T11">ayor started the meeting with a moment of silence for President George H.W. Bush. The Mayor mentioned that Officer Yates has been<text:s/></text:span><text:span text:style-name="T12">appointed by the Mayor to perform the administrative duties of the Chief of Police temporarily</text:span><text:span text:style-name="T13"><text:s/>during this transitional time. There was a water main break on Park S</text:span><text:span text:style-name="T14">treet this week. The lighted parade went very well on Sunday and the Mayor hopes for many more. The pricing for Hickory Street was reduced by roughly $20,000 due to the millings of the road work projects that were used in that construction. The Mayor discu</text:span><text:span text:style-name="T15">ssed several items that were addressed with the attorney this past week. The Mayor recounted details from a meeting with the CIB board prior to his deployment. The Mayor would like to eventually create a committee that would help facilitate the future visi</text:span><text:span text:style-name="T16">on of the area surrounding the current Industrial Park and asked if any of the Council members were interested.<text:s/></text:span><text:span text:style-name="T17">The Mayor shared with the Council that change order # 2 for the mechanical plant project was accepted at the Board of Works earlier tonight. The</text:span><text:span text:style-name="T18">re is a planned ceremony for the previous Chief, Randall Duhamell, that is scheduled for December 17</text:span><text:span text:style-name="T19">th</text:span><text:span text:style-name="T20"><text:s/>in which he is to be honored for his service to the community. The Mayor asked for consideration in approving Randall Duhamell his duty weapon as a gift<text:s/></text:span><text:span text:style-name="T21">from the City. Councilman Renner moved to allow Randall Duhamell his duty weapon as a gift from the City, second by Councilman Gerig, all in favor.</text:span></text:p>
      <text:p text:style-name="P22"/>
      <text:p text:style-name="Standard"><text:span text:style-name="T23">Clerk-Treasurer's Report:<text:s/></text:span><text:span text:style-name="T24">The meeting minutes were presented from the November</text:span><text:span text:style-name="T25"><text:s/>19</text:span><text:span text:style-name="T26">th</text:span><text:span text:style-name="T27"><text:s/>meeting</text:span><text:span text:style-name="T28">. After discussi</text:span><text:span text:style-name="T29">on, Councilman Gerig moved to accept the minutes from the meeting on November</text:span><text:span text:style-name="T30"><text:s/>19</text:span><text:span text:style-name="T31">th</text:span><text:span text:style-name="T32"><text:s/>as</text:span><text:span text:style-name="T33"><text:s/>presented, second by Councilman Martin, all in favor. Warrants were presented. After inspection, Councilman Voirol moved to pay the warrants as presented, second by Counc</text:span><text:span text:style-name="T34">ilman Watts, all in favor. Councilman Voirol moved to read Resolution 18-234 (Transfer of 2018 Appropriation within the EDIT Fund) by title only, second by Councilman Watts, all in favor. Councilman Voirol moved to accept the first reading of Resolution 18</text:span><text:span text:style-name="T35">-234, second by Councilman Watts, all in favor. Councilman Watts moved to adopt Resolution 18-234, second by Councilman Voirol, all in favor. Resolution 18-234 is ratified as presented. The Clerk-Treasurer handed out nepotism forms for the Council to fill<text:s/></text:span><text:span text:style-name="T36">out for the 2018 calendar year.</text:span></text:p>
      <text:p text:style-name="P37"/>
      <text:p text:style-name="P38">Councilmen's Report: Discussion occurred about the possibility of raising Officer Yates' wage due to the fact that he has been willing to help the department during this transition. After discussion, Councilman Watts moved<text:s/>to table this discussion, second by Councilman Voirol, all in favor. Councilman Renner mentioned a few conditions that he would like to see within the job description of the Police Chief. Councilman Gerig has been approached several times for the no-parking signs on Main Street not being enforced. The Mayor will reach out to the police department to enforce this issue.</text:p>
      <text:p text:style-name="P39"/>
      <text:p text:style-name="P40">Audience: The girl scouts brought some much appreciated home-baked cookies to share with all who<text:s/><text:soft-page-break/>attended the meeting. A resident asked about the emergency plan and its future outlook. He also asked about a retirement badge and what went into that consideration. He also had a question about how paid time off would be paid to an employee upon the termination of the relationship between employer and employee. Another resident asked about how annexation works and what that may possibly look like for the City in the future.</text:p>
      <text:p text:style-name="P41"/>
      <text:p text:style-name="Standard"><text:span text:style-name="T42">Councilman Renner moved to adjourn the meeting, second by Councilman Voirol, all in favor. Meeting was adjourned at 8:41p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in" fo:margin-left="0.7875in" fo:margin-bottom="0.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Timothy Cummins</dc:creator>
    <meta:creation-date>2016-08-15T18:48:00Z</meta:creation-date>
    <dc:date>2018-12-15T21:59:00Z</dc:date>
    <meta:template xlink:href="BA88446" xlink:type="simple"/>
    <meta:editing-cycles>815</meta:editing-cycles>
    <meta:editing-duration>PT424860S</meta:editing-duration>
    <meta:document-statistic meta:page-count="2" meta:paragraph-count="8" meta:word-count="633" meta:character-count="4235" meta:row-count="30" meta:non-whitespace-character-count="3610"/>
  </office:meta>
</office:document-meta>
</file>