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471942b" style:font-style-asian="normal" style:font-style-complex="normal"/>
    </style:style>
    <style:style style:name="P7" style:family="paragraph" style:parent-style-name="Standard">
      <style:text-properties style:font-name="Times New Roman" fo:font-style="normal" officeooo:rsid="00113b38" officeooo:paragraph-rsid="047cd3db" style:font-style-asian="normal" style:font-style-complex="normal"/>
    </style:style>
    <style:style style:name="P8" style:family="paragraph" style:parent-style-name="Standard">
      <style:text-properties style:font-name="Times New Roman" fo:font-style="normal" officeooo:rsid="00113b38" officeooo:paragraph-rsid="047d848f"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06c9606" style:font-style-asian="normal" style:font-style-complex="normal"/>
    </style:style>
    <style:style style:name="P11" style:family="paragraph" style:parent-style-name="Standard">
      <style:text-properties style:font-name="Times New Roman" fo:font-style="normal" officeooo:rsid="0013dba7" officeooo:paragraph-rsid="043835a3" style:font-style-asian="normal" style:font-style-complex="normal"/>
    </style:style>
    <style:style style:name="P12" style:family="paragraph" style:parent-style-name="Standard">
      <style:text-properties style:font-name="Times New Roman" fo:font-style="normal" officeooo:rsid="0013dba7" officeooo:paragraph-rsid="046c860b" style:font-style-asian="normal" style:font-style-complex="normal"/>
    </style:style>
    <style:style style:name="P13" style:family="paragraph" style:parent-style-name="Standard">
      <style:text-properties style:font-name="Times New Roman" fo:font-style="normal" officeooo:rsid="0013dba7" officeooo:paragraph-rsid="047d848f"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T1" style:family="text">
      <style:text-properties officeooo:rsid="0014207f"/>
    </style:style>
    <style:style style:name="T2" style:family="text">
      <style:text-properties style:text-position="super 58%" fo:font-weight="normal" officeooo:rsid="047cd3db" style:font-weight-asian="normal" style:font-weight-complex="normal"/>
    </style:style>
    <style:style style:name="T3" style:family="text">
      <style:text-properties style:text-position="super 58%" officeooo:rsid="047d848f"/>
    </style:style>
    <style:style style:name="T4" style:family="text">
      <style:text-properties officeooo:rsid="000b6be0"/>
    </style:style>
    <style:style style:name="T5" style:family="text">
      <style:text-properties officeooo:rsid="01267cbb"/>
    </style:style>
    <style:style style:name="T6" style:family="text">
      <style:text-properties officeooo:rsid="015b392d"/>
    </style:style>
    <style:style style:name="T7" style:family="text">
      <style:text-properties style:text-position="0% 100%" fo:font-weight="normal" officeooo:rsid="0281b053" style:font-weight-asian="normal" style:font-weight-complex="normal"/>
    </style:style>
    <style:style style:name="T8" style:family="text">
      <style:text-properties style:text-position="0% 100%" fo:font-weight="normal" officeooo:rsid="012ff4c3" style:font-weight-asian="normal" style:font-weight-complex="normal"/>
    </style:style>
    <style:style style:name="T9" style:family="text">
      <style:text-properties style:text-position="0% 100%" fo:font-weight="normal" officeooo:rsid="032f7768" style:font-weight-asian="normal" style:font-weight-complex="normal"/>
    </style:style>
    <style:style style:name="T10" style:family="text">
      <style:text-properties style:text-position="0% 100%" fo:font-weight="normal" officeooo:rsid="047cd3db" style:font-weight-asian="normal" style:font-weight-complex="normal"/>
    </style:style>
    <style:style style:name="T11" style:family="text">
      <style:text-properties style:text-position="0% 100%" officeooo:rsid="047cd3db"/>
    </style:style>
    <style:style style:name="T12" style:family="text">
      <style:text-properties officeooo:rsid="02414946"/>
    </style:style>
    <style:style style:name="T13" style:family="text">
      <style:text-properties officeooo:rsid="0242f930"/>
    </style:style>
    <style:style style:name="T14" style:family="text">
      <style:text-properties fo:font-weight="normal" officeooo:rsid="012ff4c3" style:font-weight-asian="normal" style:font-weight-complex="normal"/>
    </style:style>
    <style:style style:name="T15" style:family="text">
      <style:text-properties fo:font-weight="normal" officeooo:rsid="0291b9b9" style:font-weight-asian="normal" style:font-weight-complex="normal"/>
    </style:style>
    <style:style style:name="T16" style:family="text">
      <style:text-properties fo:font-weight="normal" officeooo:rsid="01cc7aff" style:font-weight-asian="normal" style:font-weight-complex="normal"/>
    </style:style>
    <style:style style:name="T17" style:family="text">
      <style:text-properties fo:font-weight="normal" officeooo:rsid="027bfa35" style:font-weight-asian="normal" style:font-weight-complex="normal"/>
    </style:style>
    <style:style style:name="T18" style:family="text">
      <style:text-properties fo:font-weight="normal" officeooo:rsid="014e491d" style:font-weight-asian="normal" style:font-weight-complex="normal"/>
    </style:style>
    <style:style style:name="T19" style:family="text">
      <style:text-properties fo:font-weight="normal" officeooo:rsid="015b41d7" style:font-weight-asian="normal" style:font-weight-complex="normal"/>
    </style:style>
    <style:style style:name="T20" style:family="text">
      <style:text-properties fo:font-weight="normal" officeooo:rsid="011c6015" style:font-weight-asian="normal" style:font-weight-complex="normal"/>
    </style:style>
    <style:style style:name="T21" style:family="text">
      <style:text-properties fo:font-weight="normal" officeooo:rsid="016826ba" style:font-weight-asian="normal" style:font-weight-complex="normal"/>
    </style:style>
    <style:style style:name="T22" style:family="text">
      <style:text-properties fo:font-weight="normal" officeooo:rsid="030ce974" style:font-weight-asian="normal" style:font-weight-complex="normal"/>
    </style:style>
    <style:style style:name="T23" style:family="text">
      <style:text-properties fo:font-weight="normal" officeooo:rsid="0337bf9b" style:font-weight-asian="normal" style:font-weight-complex="normal"/>
    </style:style>
    <style:style style:name="T24" style:family="text">
      <style:text-properties fo:font-weight="normal" officeooo:rsid="038cff28" style:font-weight-asian="normal" style:font-weight-complex="normal"/>
    </style:style>
    <style:style style:name="T25" style:family="text">
      <style:text-properties fo:font-weight="normal" officeooo:rsid="03b47335" style:font-weight-asian="normal" style:font-weight-complex="normal"/>
    </style:style>
    <style:style style:name="T26" style:family="text">
      <style:text-properties fo:font-weight="normal" officeooo:rsid="03c78010" style:font-weight-asian="normal" style:font-weight-complex="normal"/>
    </style:style>
    <style:style style:name="T27" style:family="text">
      <style:text-properties fo:font-weight="normal" officeooo:rsid="03e53da5" style:font-weight-asian="normal" style:font-weight-complex="normal"/>
    </style:style>
    <style:style style:name="T28" style:family="text">
      <style:text-properties fo:font-weight="normal" officeooo:rsid="0407ba41" style:font-weight-asian="normal" style:font-weight-complex="normal"/>
    </style:style>
    <style:style style:name="T29" style:family="text">
      <style:text-properties fo:font-weight="normal" officeooo:rsid="046095ec" style:font-weight-asian="normal" style:font-weight-complex="normal"/>
    </style:style>
    <style:style style:name="T30" style:family="text">
      <style:text-properties fo:font-weight="normal" officeooo:rsid="0475f5ed" style:font-weight-asian="normal" style:font-weight-complex="normal"/>
    </style:style>
    <style:style style:name="T31" style:family="text">
      <style:text-properties fo:font-weight="normal" officeooo:rsid="047cd3db" style:font-weight-asian="normal" style:font-weight-complex="normal"/>
    </style:style>
    <style:style style:name="T32" style:family="text">
      <style:text-properties fo:font-weight="normal" officeooo:rsid="047d848f" style:font-weight-asian="normal" style:font-weight-complex="normal"/>
    </style:style>
    <style:style style:name="T33" style:family="text">
      <style:text-properties officeooo:rsid="0015807f"/>
    </style:style>
    <style:style style:name="T34" style:family="text">
      <style:text-properties officeooo:rsid="031bb8d9"/>
    </style:style>
    <style:style style:name="T35" style:family="text">
      <style:text-properties officeooo:rsid="04398094"/>
    </style:style>
    <style:style style:name="T36" style:family="text">
      <style:text-properties officeooo:rsid="046da313"/>
    </style:style>
    <style:style style:name="T37" style:family="text">
      <style:text-properties officeooo:rsid="0471942b"/>
    </style:style>
    <style:style style:name="T38" style:family="text">
      <style:text-properties officeooo:rsid="04797ce1"/>
    </style:style>
    <style:style style:name="T39" style:family="text">
      <style:text-properties officeooo:rsid="047cd3db"/>
    </style:style>
    <style:style style:name="T40" style:family="text">
      <style:text-properties officeooo:rsid="047cfee5"/>
    </style:style>
    <style:style style:name="T41" style:family="text">
      <style:text-properties officeooo:rsid="047d848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8">TO BE PUBLISHED***</text:span></text:p>
      <text:p text:style-name="P1"><text:span text:style-name="T35">Minutes for Woodburn City Council Meeting </text:span>on <text:span text:style-name="T36">October 1</text:span><text:span text:style-name="T11">5th</text:span><text:span text:style-name="T36">, </text:span>201<text:span text:style-name="T34">8</text:span>:</text:p>
      <text:p text:style-name="P1"/>
      <text:p text:style-name="P14"><text:span text:style-name="T6">The meeting began</text:span> at 7:<text:span text:style-name="T4">00pm</text:span> with the <text:span text:style-name="T4">P</text:span>ledge of <text:span text:style-name="T4">A</text:span>llegiance. <text:span text:style-name="T39">Acting Mayor Kelsey, Clerk-Treasurer Cummins </text:span>as well as Councilm<text:span text:style-name="T5">e</text:span>n<text:span text:style-name="T12"> Watts, Voirol, Gerig, Renner, and Martin were in attendance. Superintendent Walls and Chief Duhamell were not present. </text:span></text:p>
      <text:p text:style-name="P2"/>
      <text:p text:style-name="P6"><text:span text:style-name="T13">Police Chief's</text:span> Report: <text:span text:style-name="T41">Nothing to report.</text:span></text:p>
      <text:p text:style-name="P3"/>
      <text:p text:style-name="P12">Superintendent's Report: <text:span text:style-name="T37">Nothing to report.</text:span></text:p>
      <text:p text:style-name="P4"/>
      <text:p text:style-name="P8"><text:span text:style-name="T39">Acting </text:span>Mayor's Report: <text:span text:style-name="T40">Councilman Gerig moved to read Res.18-233 (Title VI Coordinator) in full, second by Councilman Renner, all in favor. Councilman Renner moved to accept the first reading of Res.18-233, second by Councilman Martin, all in favor. Councilman Renner moved to adopt Res.18-233 as presented, second by Councilman Gerig, all in favor. Resolution 233 is ratified as presented. After discovering issues with the City's Discipline Action Policy, known as policy number 03-01-2017, Councilman Watts moved to suspend said policy indefinitely until a time in which it can be modified properly, second by Councilman Gerig, all in favor.</text:span></text:p>
      <text:p text:style-name="P5"/>
      <text:p text:style-name="P7">Clerk-Treasurer's Report:<text:span text:style-name="T33"> </text:span><text:span text:style-name="T14">The meeting minutes were presented from </text:span><text:span text:style-name="T15">the </text:span><text:span text:style-name="T10">October 1</text:span><text:span text:style-name="T2">st</text:span><text:span text:style-name="T9"> </text:span><text:span text:style-name="T7">meeting</text:span><text:span text:style-name="T14">. </text:span><text:span text:style-name="T16">After </text:span><text:span text:style-name="T17">discussion</text:span><text:span text:style-name="T16">, </text:span><text:span text:style-name="T14">Councilm</text:span><text:span text:style-name="T27">an </text:span><text:span text:style-name="T30">Voirol</text:span><text:span text:style-name="T29"> </text:span><text:span text:style-name="T14">moved to accept the minutes from the meeting on </text:span><text:span text:style-name="T10">October 1</text:span><text:span text:style-name="T2">st</text:span><text:span text:style-name="T9"> </text:span><text:span text:style-name="T8">as</text:span><text:span text:style-name="T14"> </text:span><text:span text:style-name="T32">corrected</text:span><text:span text:style-name="T14">, second by Councilman </text:span><text:span text:style-name="T32">Gerig</text:span><text:span text:style-name="T23">,</text:span><text:span text:style-name="T18"> </text:span><text:span text:style-name="T19">all</text:span><text:span text:style-name="T25"> </text:span><text:span text:style-name="T19">in </text:span><text:span text:style-name="T28">favor</text:span><text:span text:style-name="T19">. </text:span><text:span text:style-name="T24">W</text:span><text:span text:style-name="T20">arrants were presented. After inspection, Councilman </text:span><text:span text:style-name="T30">Voirol</text:span><text:span text:style-name="T21"> </text:span><text:span text:style-name="T20">moved to pay the warrants as presented, second by Councilman </text:span><text:span text:style-name="T30">Gerig</text:span><text:span text:style-name="T20">, </text:span><text:span text:style-name="T22">all</text:span><text:span text:style-name="T26"> </text:span><text:span text:style-name="T20">in favor.</text:span><text:span text:style-name="T22"> </text:span><text:span text:style-name="T31">The Clerk-Treasurer presented 3</text:span><text:span text:style-name="T2">rd</text:span><text:span text:style-name="T31"> quarter figures for the Council to consider. This included expenditure guidelines, revenue guidelines, and account balances for each fund. August was corrected for a total amount of $173.51. September was corrected for a total amount of $103.98.</text:span></text:p>
      <text:p text:style-name="P9"/>
      <text:p text:style-name="P13">Councilmen's Report: <text:span text:style-name="T41">Councilman Martin mentioned about the railroad crossing needing addressed at Main Street and 101 from several months ago. At his Title VI meeting last week, he brought this up and was told that because it was public property, there isn't any available action to force them to comply. The Acting Mayor will follow up with contacting the railroad company again. Councilman Gerig would still like follow up action on the lights that are out at the industrial park.</text:span></text:p>
      <text:p text:style-name="P9"/>
      <text:p text:style-name="P11">Audience: <text:span text:style-name="T41">Carol shared the success of the We Love Downtown week. There is more information on the Woodburn Mainstreet Facebook page. You can access that information through the City's website as well. The euchre tournament will occur on October 20</text:span><text:span text:style-name="T3">th</text:span><text:span text:style-name="T41"> and there will be a donation night on November 8th at McDonalds. The City thanks Kurtz Produce for their donation of pumpkins!</text:span></text:p>
      <text:p text:style-name="P10"/>
      <text:p text:style-name="P9">Councilman <text:span text:style-name="T41">Watts </text:span>moved to adjourn the meeting, <text:span text:style-name="T1">second by Councilman Voirol, all in favor. Meeting was adjourned at 7:31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10-23T09:03:58.396000000</dc:date>
    <meta:editing-duration>P4DT16H34M37S</meta:editing-duration>
    <meta:editing-cycles>790</meta:editing-cycles>
    <meta:document-statistic meta:table-count="0" meta:image-count="0" meta:object-count="0" meta:page-count="1" meta:paragraph-count="10" meta:word-count="417" meta:character-count="2703" meta:non-whitespace-character-count="2295"/>
  </office:meta>
</office:document-meta>
</file>