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2929383"/>
    </style:style>
    <style:style style:name="P10" style:family="paragraph" style:parent-style-name="Standard">
      <style:text-properties style:font-name="Times New Roman" officeooo:rsid="001260ac" officeooo:paragraph-rsid="0294c4e4"/>
    </style:style>
    <style:style style:name="P11" style:family="paragraph" style:parent-style-name="Standard">
      <style:text-properties style:font-name="Times New Roman" officeooo:rsid="001260ac" officeooo:paragraph-rsid="02a0adea"/>
    </style:style>
    <style:style style:name="P12" style:family="paragraph" style:parent-style-name="Standard">
      <style:text-properties style:font-name="Times New Roman" officeooo:rsid="00c885ff" officeooo:paragraph-rsid="02463fd3"/>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3b9b61"/>
    </style:style>
    <style:style style:name="T7" style:family="text">
      <style:text-properties officeooo:rsid="014944a2"/>
    </style:style>
    <style:style style:name="T8" style:family="text">
      <style:text-properties officeooo:rsid="02372a8c"/>
    </style:style>
    <style:style style:name="T9" style:family="text">
      <style:text-properties officeooo:rsid="0241d03d"/>
    </style:style>
    <style:style style:name="T10" style:family="text">
      <style:text-properties officeooo:rsid="02463fd3"/>
    </style:style>
    <style:style style:name="T11" style:family="text">
      <style:text-properties officeooo:rsid="0247f822"/>
    </style:style>
    <style:style style:name="T12" style:family="text">
      <style:text-properties officeooo:rsid="0256f60f"/>
    </style:style>
    <style:style style:name="T13" style:family="text">
      <style:text-properties officeooo:rsid="0258a7d1"/>
    </style:style>
    <style:style style:name="T14" style:family="text">
      <style:text-properties style:font-name="Times New Roman" officeooo:rsid="0015a0c8"/>
    </style:style>
    <style:style style:name="T15" style:family="text">
      <style:text-properties style:font-name="Times New Roman" officeooo:rsid="00ba61b2"/>
    </style:style>
    <style:style style:name="T16" style:family="text">
      <style:text-properties style:font-name="Times New Roman" officeooo:rsid="02888c76"/>
    </style:style>
    <style:style style:name="T17" style:family="text">
      <style:text-properties style:font-name="Times New Roman" officeooo:rsid="029219ac"/>
    </style:style>
    <style:style style:name="T18" style:family="text">
      <style:text-properties style:font-name="Times New Roman" officeooo:rsid="029d39b7"/>
    </style:style>
    <style:style style:name="T19" style:family="text">
      <style:text-properties officeooo:rsid="029df3d4"/>
    </style:style>
    <style:style style:name="T20" style:family="text">
      <style:text-properties style:text-position="super 58%" officeooo:rsid="029df3d4"/>
    </style:style>
    <style:style style:name="T21" style:family="text">
      <style:text-properties style:text-position="super 58%" officeooo:rsid="0024f15a"/>
    </style:style>
    <style:style style:name="T22" style:family="text">
      <style:text-properties style:text-position="0% 100%" officeooo:rsid="029df3d4"/>
    </style:style>
    <style:style style:name="T23" style:family="text">
      <style:text-properties officeooo:rsid="02a00ece"/>
    </style:style>
    <style:style style:name="T24" style:family="text">
      <style:text-properties fo:font-style="normal" officeooo:rsid="0024f15a" style:font-style-asian="normal" style:font-style-complex="normal"/>
    </style:style>
    <style:style style:name="T25" style:family="text">
      <style:text-properties fo:font-style="normal" officeooo:rsid="02a297de"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4">Board of </text:span><text:span text:style-name="T15">Works and Public Safety</text:span><text:span text:style-name="T14"> Meeting </text:span><text:span text:style-name="T18">10</text:span><text:span text:style-name="T16">/</text:span><text:span text:style-name="T17">1</text:span><text:span text:style-name="T16">/2018</text:span><text:span text:style-name="T14">:</text:span></text:p>
      <text:p text:style-name="P1"/>
      <text:p text:style-name="P1">Meeting began at <text:span text:style-name="T4">5:30</text:span>pm with the Pledge of Allegiance. In attendance w<text:span text:style-name="T1">as</text:span> <text:span text:style-name="T9">Mayor Kelsey, Clerk-Treasurer Cummins, Superintendent Walls, Chief Duhamell </text:span>as well as Board Member<text:span text:style-name="T13">s Heckley and Hoeppner. Ben and Jeremy with Commonwealth were also present.</text:span></text:p>
      <text:p text:style-name="P6"/>
      <text:p text:style-name="P6"><text:span text:style-name="T6">Police Chief's</text:span> Report: <text:span text:style-name="T19">The Woodburn Police Department had 197 incidents in August, and 118 incidents in September. The Police Department will again be participating in the City-Wide Halloween Event on October 27</text:span><text:span text:style-name="T20">th</text:span><text:span text:style-name="T22">. The police station will be open for all the little ghosts and goblins as we pass out candy to the 200-300 children we receive. T</text:span><text:span text:style-name="T19">he Police Chief had asked the Clerk-Treasurer to prepare a draft for approval tonight that describes the City's desire to compile a hiring list for potential, future opportunities within the Woodburn Police Department. After inspection, it was determined to publish the article as corrected.</text:span></text:p>
      <text:p text:style-name="P3"/>
      <text:p text:style-name="P10">Superintendent's Report: <text:span text:style-name="T19">The fire hydrant is out of order until further notice on Center Street and Hickory Street. There was lightning damage done by a storm in September and depending on the amount of damage, a claim will be submitted to the insurance company. The lift station at the high school had issues recently but has since been repaired. Jeremy went over specifics on the location and details required to sink another well. He also mentioned some requirements that SRF has in place in order to show a community's ability to fund approved projects several years out. A description of work being done and the expectations going forward were brought up regarding the new mechanical plant. Ben and Jeremy described what options were available for the City regarding a water and wastewater master plan. The Mayor decided to wait until he returns from his time off with the military to move forward with that option.</text:span></text:p>
      <text:p text:style-name="P2"/>
      <text:p text:style-name="P9">Clerk-Treasurer's Report:<text:span text:style-name="T5"> Minutes were presented from the meeting on 9/17/2018. After inspection, Mayor Kelsey moved to approve the minutes from 9/17/2018 as presented, second by Board Member Heckley, all in favor. The attorney has had time to inspect the originally presented contract for the awarded work to Insituform. He has since provided a list of additional items to add to the original contract. After discussion, it was determined to present this potential modification of terms to Insituform and begin work as soon as possible if they find the changes agreeable.</text:span></text:p>
      <text:p text:style-name="P8"/>
      <text:p text:style-name="P11"><text:span text:style-name="T8">Mayor's</text:span> Repor<text:span text:style-name="T2">t: The Mayor described the OCRA week of projects for the week of October 8</text:span><text:span text:style-name="T21">th</text:span><text:span text:style-name="T2">, 2018. </text:span><text:span text:style-name="T24">The Mayor will be on military leave for approximately a month and his wife, Monica Kelsey, will take over his mayoral duties </text:span><text:span text:style-name="T25">for that time</text:span><text:span text:style-name="T24">.</text:span></text:p>
      <text:p text:style-name="P4"/>
      <text:p text:style-name="P7">Board Member's Report: <text:span text:style-name="T23">Nothing to report.</text:span></text:p>
      <text:p text:style-name="P2"/>
      <text:p text:style-name="P12">Audience: <text:span text:style-name="T23">Nothing to report.</text:span></text:p>
      <text:p text:style-name="P2"/>
      <text:p text:style-name="P5"><text:span text:style-name="T11">Mayor Kelsey </text:span>moved to adjourn <text:span text:style-name="T3">the </text:span>meeting, second by <text:span text:style-name="T7">Board Member Hoeppner,</text:span> all<text:span text:style-name="T12"> </text:span>in favor. Meeting was adjourned at <text:span text:style-name="T10">6:17</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10-02T15:57:00.023000000</dc:date>
    <meta:editing-duration>P2DT12H37M11S</meta:editing-duration>
    <meta:editing-cycles>419</meta:editing-cycles>
    <meta:document-statistic meta:table-count="0" meta:image-count="0" meta:object-count="0" meta:page-count="1" meta:paragraph-count="9" meta:word-count="461" meta:character-count="2851" meta:non-whitespace-character-count="2399"/>
  </office:meta>
</office:document-meta>
</file>