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text-position="super 66.6%"/>
    </style:style>
    <style:style style:name="T16" style:parent-style-name="DefaultParagraphFont" style:family="text">
      <style:text-properties style:font-name="Times New Roman"/>
    </style:style>
    <style:style style:name="P17" style:parent-style-name="Standard" style:family="paragraph">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position="super 66.6%"/>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text-position="super 66.6%"/>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text-position="super 66.6%"/>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Standard" style:family="paragraph">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office:automatic-styles>
  <office:body>
    <office:text text:use-soft-page-breaks="true">
      <text:p text:style-name="P1">***TO BE PUBLISHED***</text:p>
      <text:p text:style-name="P2">Minutes for Woodburn City Council Meeting on<text:s/>September 4th, 2018:</text:p>
      <text:p text:style-name="P3"/>
      <text:p text:style-name="P4">The meeting began<text:s/>at 7:00pm with the Pledge of Allegiance. Mayor Kelsey, Clerk-Treasurer Cummins, Superintendent Walls, Chief Duhamell as well as Councilmen Watts, Voirol, Gerig, Renner, and Martin were in attendance.</text:p>
      <text:p text:style-name="P5"/>
      <text:p text:style-name="P6">The public hearing portion of the meeting began at 7:06pm regarding the additional appropriations required for spending within the 2018 calendar year. A resident inquired as to the need for such spending to which the Clerk-Treasurer explained. There were no complaints of the described course of action nor was<text:s/>a proposal for alternative action revealed. After hearing all discussion on the topic, the Mayor closed the public hearing at 7:10pm.</text:p>
      <text:p text:style-name="P7"/>
      <text:p text:style-name="P8">Police Chief's Report: The Woodburn Police Department is currently evaluating weapons systems for a possible upgrade. Some concerns are officer safety and public safety based. We have had a couple demonstrations in recent months but the results of those tests are not final. Interviews for new reserve officers will be started this week to see who may be moving forward in the<text:s/>process.</text:p>
      <text:p text:style-name="P9"/>
      <text:p text:style-name="P10">Superintendent's Report: Work is still moving along with the mechanical plant but the Superintendent hopes that pace will pick up in the near future. Street projects from the 2017 Community Crossings program should be completed within the week.<text:s/>The Superintendent met with a gentleman last week in order to finalize changes to the cities current safety protocols.</text:p>
      <text:p text:style-name="P11"/>
      <text:p text:style-name="Standard"><text:span text:style-name="T12">Mayor's Report: The 2019 utility spending was approved at the Board of Works meeting. The sewer and storm relining bid was awarded to In</text:span><text:span text:style-name="T13">situform Technologies, in the amount of $220,269.40. The Board of Works awarded the bid for the utility truck to Heckley Auto, in the amount of $6,000. The Mayor will have new work determined for the next round of grants from INDOT via the Community Crossi</text:span><text:span text:style-name="T14">ngs Grant in the near future. The Mayor is glad to see the progress being accomplished with the road projects. On September 14</text:span><text:span text:style-name="T15">th</text:span><text:span text:style-name="T16"><text:s/>at 4:30pm, Woodlan High School will be having a homecoming parade through the City.</text:span></text:p>
      <text:p text:style-name="P17"/>
      <text:p text:style-name="Standard"><text:span text:style-name="T18">Clerk-Treasurer's Report:<text:s/></text:span><text:span text:style-name="T19">The meeting minu</text:span><text:span text:style-name="T20">tes were presented from the August 20</text:span><text:span text:style-name="T21">th</text:span><text:span text:style-name="T22"><text:s/>meeting</text:span><text:span text:style-name="T23">. After discussion, Councilman Voirol moved to accept the minutes from the meeting on August 20</text:span><text:span text:style-name="T24">th</text:span><text:span text:style-name="T25"><text:s/>as</text:span><text:span text:style-name="T26"><text:s/>corrected, second by Councilman Watts, all in favor. Warrants were presented. After inspection, Councilman G</text:span><text:span text:style-name="T27">erig moved to pay the warrants as presented, second by Councilman Voirol, all in favor. The Clerk-Treasurer asked if there were any recommended changes to implement for the 2019 budget that will be presented at next meeting. Councilman Watts suggested that</text:span><text:span text:style-name="T28"><text:s/>we provide a raise of 2% to nonelected officials. After discussion, this will not be incorporated into the 2019 budget. He also recommended to take the amount that was dedicated to the raise of the Council into the full time police position instead. This<text:s/></text:span><text:span text:style-name="T29">was generally accepted as agreed upon and will be incorporated for the next meeting. He would like to see the current structure for salaried employees changed. Employee policies would need to change in order to accommodate that request. Councilman Voirol m</text:span><text:span text:style-name="T30">oved to read Resolution 18-231 (Transfer/Additional Appropriations) in full, second by Councilman Renner, all in favor. Councilman Voirol moved to accept the first reading of Resolution 18-231, second by Councilman Gerig, all in favor. Councilman Voirol mo</text:span><text:span text:style-name="T31">ved to adopt Resolution 18-231 as presented, second by Councilman Watts, all in favor. Resolution 18-231 is ratified as presented.</text:span></text:p>
      <text:p text:style-name="P32"/>
      <text:p text:style-name="P33">Councilmen's Report: Councilman Watts mentioned an approach that was damaged near the Liquor Store by a school bus or possibly a trash truck and would like to see it remedied. The Mayor will look into this in the near future. Councilman Renner mentioned that API is working on Hetrick Road and<text:s/><text:soft-page-break/>will hopefully be done in the near future. Councilman Martin wanted to clarify as to who could take care of a property on Bull Rapids. The Superintendent will look into this in the near future.</text:p>
      <text:p text:style-name="P34"/>
      <text:p text:style-name="Standard"><text:span text:style-name="T35">Audience: A resident wanted to discuss a situation with his business involving City water. Recently, the product at his business has become of a le</text:span><text:span text:style-name="T36">sser quality and he is asking if the City will meet him somewhere in the middle in an effort to alleviate this problem. After discussion, the Council decided to do nothing at this time. A resident wanted to bring to the attention of the Council that there<text:s/></text:span><text:span text:style-name="T37">will be an opportunity through OCRA for a downtown development week that is designed to support local businesses. This is going to take place between October 8</text:span><text:span text:style-name="T38">th</text:span><text:span text:style-name="T39"><text:s/>through October 12</text:span><text:span text:style-name="T40">th</text:span><text:span text:style-name="T41">. This will contribute towards the Stellar application as well. She is hop</text:span><text:span text:style-name="T42">ing for ideas and possibly funding by the City in order to facilitate this event. A resident had issues with the Mayor and the Police Department. She addressed these issues before the Council.</text:span></text:p>
      <text:p text:style-name="P43"/>
      <text:p text:style-name="Standard"><text:span text:style-name="T44">Councilman Watts moved to adjourn the meeting, second by Counc</text:span><text:span text:style-name="T45">ilman Voirol, all in favor. Meeting was adjourned at 8:1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8-09-17T22:26:00Z</dc:date>
    <meta:template xlink:href="B370F39E" xlink:type="simple"/>
    <meta:editing-cycles>761</meta:editing-cycles>
    <meta:editing-duration>PT390060S</meta:editing-duration>
    <meta:document-statistic meta:page-count="2" meta:paragraph-count="10" meta:word-count="750" meta:character-count="5021" meta:row-count="35" meta:non-whitespace-character-count="4281"/>
  </office:meta>
</office:document-meta>
</file>