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text-position="super 66.6%"/>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position="super 66.6%"/>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position="super 66.6%"/>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Standard" style:family="paragraph">
      <style:text-properties style:font-name="Times New Roman"/>
    </style:style>
    <style:style style:name="T38" style:parent-style-name="DefaultParagraphFont" style:family="text">
      <style:text-properties style:font-name="Times New Roman"/>
    </style:style>
  </office:automatic-styles>
  <office:body>
    <office:text text:use-soft-page-breaks="true">
      <text:p text:style-name="P1">***TO BE PUBLISHED***</text:p>
      <text:p text:style-name="P2">Minutes for Woodburn City Council Meeting on August 20th, 2018:</text:p>
      <text:p text:style-name="P3"/>
      <text:p text:style-name="P4">The meeting began<text:s/>at 7:00pm with the Pledge of Allegiance. Mayor Kelsey, Clerk-Treasurer Cummins, Superintendent Walls, Chief Duhamell as well as Councilmen Watts, Voirol, Gerig, Renner, and Martin were in attendance.</text:p>
      <text:p text:style-name="P5"/>
      <text:p text:style-name="P6">Police Chief's Report: The Woodburn Police Department<text:s/>worked 140 incidents in July. We are still gathering quotes for gear for the new squad, and a few other equipment items we need replaced. All five reserve applicants passed the physical agility testing. The Police Chief wanted to thank the Mayor, the Board<text:s/>of Works, Council, and the Clerk-Treasurer for preparing the 2019 budget with department needs considered.</text:p>
      <text:p text:style-name="P7"/>
      <text:p text:style-name="P8">Superintendent's Report: The Superintendent discussed 6 month spending for both the water and sewer departments. There is a storm line on Park Street that needs replaced due to a sink hole. There is considerable work being done on the mechanical plant construction. Numbers were presented for what it would cost to replace or upgrade our street sweeper. Commonwealth has finished the water, sewer and storm maps, for the most part, and this information will be available for future use as needed. The Superintendent also described a proposal by Commonwealth to engineer the proposed new well to be placed in 2019.</text:p>
      <text:p text:style-name="P9"/>
      <text:p text:style-name="P10">Mayor's Report: The Mayor discussed the contents of the public hearing regarding the sale of land within the Industrial Park. The Board of Works has suggested that the City sell the land in question for an amount not lower than $62,250, which is the average of the two appraisals, and furthermore to<text:s/>allow the Mayor and the Clerk-Treasurer to sign any documents on behalf of the City as required in order to facilitate this transaction. Also to allow the Mayor to negotiate the sale on behalf of the City in order to promote an economic development project. After discussion,<text:s/>Councilman Renner moved to read Resolution 18-230 (Sale of Industrial Park Land to Ramer Properties LLC) by title only, second by Councilman Gerig, all in favor. Councilman Gerig moved to accept the first reading of Resolution 18-230,<text:s/>second by Councilman Renner, all in favor. Councilman Watts moved to adopt Resolution 18-230 as presented, second by Councilman Renner, all in favor. Resolution 18-230 is ratified as presented. The Mayor had mentioned a potential inter-local agreement with<text:s/>Allen County at the last meeting. This needs to be rewritten but will be presented at another meeting. The curb in Homestead has been taken<text:s/>care of last week. There has been a sink hole on Park Street that was discovered after the road was milled down.</text:p>
      <text:p text:style-name="P11"/>
      <text:p text:style-name="Standard"><text:span text:style-name="T12">Clerk-Treasurer's Report:<text:s/></text:span><text:span text:style-name="T13">The meeting minutes were presented from the August 6</text:span><text:span text:style-name="T14">th</text:span><text:span text:style-name="T15"><text:s/>meeting</text:span><text:span text:style-name="T16">. After discussion, Councilman Gerig moved to accept the minutes from the meeting on August 6</text:span><text:span text:style-name="T17">th</text:span><text:span text:style-name="T18"><text:s/>as</text:span><text:span text:style-name="T19"><text:s/>presented, second by Councilman Watts, all in favor. Warrants were pr</text:span><text:span text:style-name="T20">esented. After inspection, Councilman Voirol moved to pay the warrants as presented, second by Councilman Watts, all in favor. The Clerk-Treasurer presented survey summaries of the data that was given to him at the last meeting. In addition, the Clerk-Trea</text:span><text:span text:style-name="T21">surer presented a potential incorporation of ideas in the hopes to create something of a final presentation for the public hearing scheduled for September 17</text:span><text:span text:style-name="T22">th</text:span><text:span text:style-name="T23"><text:s/>at the regularly scheduled Council Meeting. After discussion, it was determined to change severa</text:span><text:span text:style-name="T24">l items from what they were initially presented as.</text:span></text:p>
      <text:p text:style-name="P25"/>
      <text:p text:style-name="P26">Councilmen's Report: Regarding last meeting’s discussion about an ADA coordinator, Councilman Martin has confirmed his willingness to take on that role.<text:s/>Councilman Gerig moved to read Resolution 18-229 (ADA Coordinator) by title only, second by Councilman Voirol, all in favor. Councilman Renner moved to accept the first reading of Resolution 18-229, second by Councilman Gerig, all in<text:s/><text:soft-page-break/>favor. Councilman Watts moved to adopt Resolution 18-229 as presented, second by Councilman Voirol, all in favor. Resolution 18-229 is ratified as presented. Councilman Gerig wanted to mention that many residents are going through stop signs within the City and asked that the Police Chief take measures to account for this issue. Councilman Watts wanted clarification on the process in which the City is addressing properties that are in violation of the City's nuisance ordinance. He also mentioned that there was a hydrant that needs replaced. The Superintendent is aware of the hydrant and it will be addressed at some point in the future.</text:p>
      <text:p text:style-name="P27"/>
      <text:p text:style-name="Standard"><text:span text:style-name="T28">Audience: Kristi Sturtz updated the Council regarding the Stellar Designation criteria and suggested a general vision that will be submitted in the near future if the Council finds it to be of va</text:span><text:span text:style-name="T29">lue to proceed.<text:s/></text:span><text:span text:style-name="T30">After a meeting this week with Kristi, a resolution was prepared for the Council's consideration. After discussion, Councilman Renner moved to read Resolution 18-228 (Stellar Community Financial Commitment) in full, second by Councilman Ger</text:span><text:span text:style-name="T31">ig, all in favor. Councilman Watts moved to accept the first reading of Resolution 18-228, second by Councilman Voirol, all in favor. Councilman Watts moved to adopt Resolution 18-228 as presented, second by Councilman Renner, all in favor. Resolution 18-2</text:span><text:span text:style-name="T32">28 is ratified as presented. This commitment will be considered in the 2019 budget presentation on September 17</text:span><text:span text:style-name="T33">th</text:span><text:span text:style-name="T34">. A resident mentioned that there were areas within the City limits that need addressed. She also mentioned about cats wandering around her yar</text:span><text:span text:style-name="T35">d and what she can do about it. The Police Chief recommended that she get in touch with animal control and care at the County level. She also asked about what happens when grass gets mowed and blown into the road. That is not supposed to take place. The Ci</text:span><text:span text:style-name="T36">ty asks that you do not do this.</text:span></text:p>
      <text:p text:style-name="P37"/>
      <text:p text:style-name="Standard"><text:span text:style-name="T38">Councilman Watts moved to adjourn the meeting, second by Councilman Voirol, all in favor. Meeting was adjourned at 9:0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09-06T18:04:00Z</dc:date>
    <meta:template xlink:href="EAF04B98" xlink:type="simple"/>
    <meta:editing-cycles>748</meta:editing-cycles>
    <meta:editing-duration>PT385920S</meta:editing-duration>
    <meta:document-statistic meta:page-count="2" meta:paragraph-count="11" meta:word-count="879" meta:character-count="5880" meta:row-count="41" meta:non-whitespace-character-count="5012"/>
  </office:meta>
</office:document-meta>
</file>