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2ceca6"/>
    </style:style>
    <style:style style:name="P6" style:family="paragraph" style:parent-style-name="Standard">
      <style:text-properties style:font-name="Times New Roman" officeooo:rsid="001260ac" officeooo:paragraph-rsid="01406888"/>
    </style:style>
    <style:style style:name="P7" style:family="paragraph" style:parent-style-name="Standard">
      <style:text-properties style:font-name="Times New Roman" officeooo:rsid="001260ac" officeooo:paragraph-rsid="01d24f47"/>
    </style:style>
    <style:style style:name="P8" style:family="paragraph" style:parent-style-name="Standard">
      <style:text-properties style:font-name="Times New Roman" officeooo:rsid="001260ac" officeooo:paragraph-rsid="020ad67d"/>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258a7d1"/>
    </style:style>
    <style:style style:name="P11" style:family="paragraph" style:parent-style-name="Standard">
      <style:text-properties style:font-name="Times New Roman" officeooo:rsid="001260ac" officeooo:paragraph-rsid="025c437e"/>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13b9b61"/>
    </style:style>
    <style:style style:name="T8" style:family="text">
      <style:text-properties officeooo:rsid="014944a2"/>
    </style:style>
    <style:style style:name="T9" style:family="text">
      <style:text-properties officeooo:rsid="02372a8c"/>
    </style:style>
    <style:style style:name="T10" style:family="text">
      <style:text-properties officeooo:rsid="0241d03d"/>
    </style:style>
    <style:style style:name="T11" style:family="text">
      <style:text-properties officeooo:rsid="02463fd3"/>
    </style:style>
    <style:style style:name="T12" style:family="text">
      <style:text-properties officeooo:rsid="0247f822"/>
    </style:style>
    <style:style style:name="T13" style:family="text">
      <style:text-properties officeooo:rsid="0251022b"/>
    </style:style>
    <style:style style:name="T14" style:family="text">
      <style:text-properties officeooo:rsid="0255ed95"/>
    </style:style>
    <style:style style:name="T15" style:family="text">
      <style:text-properties officeooo:rsid="0256f60f"/>
    </style:style>
    <style:style style:name="T16" style:family="text">
      <style:text-properties officeooo:rsid="0258a7d1"/>
    </style:style>
    <style:style style:name="T17" style:family="text">
      <style:text-properties fo:font-style="normal" officeooo:rsid="03fd33fb" style:font-style-asian="normal" style:font-style-complex="normal"/>
    </style:style>
    <style:style style:name="T18" style:family="text">
      <style:text-properties officeooo:rsid="025dc78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3">7/16/2018</text:span>:</text:p>
      <text:p text:style-name="P1"/>
      <text:p text:style-name="P1">Meeting began at <text:span text:style-name="T4">5:30</text:span>pm with the Pledge of Allegiance. In attendance w<text:span text:style-name="T1">as</text:span> <text:span text:style-name="T10">Mayor Kelsey, Clerk-Treasurer Cummins, Chief Duhamell </text:span>as well as Board Member<text:span text:style-name="T16">s Heckley and Hoeppner. Superintendent Walls was not present.</text:span></text:p>
      <text:p text:style-name="P1"/>
      <text:p text:style-name="P7"><text:span text:style-name="T7">Police Chief's</text:span> Report: <text:span text:style-name="T16">The Woodburn Police Department worked 147 incidents in June. The Woodburn Police Reserves logged 222 hours of service in June. Some citizens have expressed difficulty in contacting an officer, so to address this we have ordered magnetic stickers that will provide information for calling the appropriate numbers when police services are needed. Once received we will distribute those to homes and businesses in the area.</text:span></text:p>
      <text:p text:style-name="P3"/>
      <text:p text:style-name="P5">Superintendent's Report: <text:span text:style-name="T16">Nothing to report.</text:span></text:p>
      <text:p text:style-name="P2"/>
      <text:p text:style-name="P10">Clerk-Treasurer's Report:<text:span text:style-name="T6"> Minutes were presented from the meeting on 7/2/2018. After inspection, Mayor Kelsey moved to approve the minutes from 7/2/2018 as presented, second by Board Member Heckley, all in favor except Board Member Hoeppner who abstains. The Clerk-Treasurer presented a potential SRF draw as follows: Draw # 22 in the amount of $133,570 to be paid to James S. Jackson Co, LLC. After inspection, Mayor Kelsey moved to submit draw request #22 as presented to SRF for payment, second by Board Member Hoeppner, all in favor. The Clerk-Treasurer presented 6 month figures for expenditure guidelines, revenue guidelines, and fund account balances.</text:span></text:p>
      <text:p text:style-name="P9"/>
      <text:p text:style-name="P11"><text:span text:style-name="T9">Mayor's</text:span> Repor<text:span text:style-name="T2">t: The majority of work is being completed on Carl street this week. Trees have been pulled and the stumps will be removed in the near future. </text:span><text:span text:style-name="T17">The water leak by the old PNC building was taken care of last week. The timing was good as it nearly caused a sink hole.</text:span></text:p>
      <text:p text:style-name="P4"/>
      <text:p text:style-name="P8">Board Member's Report: <text:span text:style-name="T14">Nothing to report.</text:span></text:p>
      <text:p text:style-name="P2"/>
      <text:p text:style-name="P12">Audience: <text:span text:style-name="T18">Mike asked if the properties that need fixed by the utility department due to City work could be corrected in the near future.</text:span></text:p>
      <text:p text:style-name="P2"/>
      <text:p text:style-name="P6"><text:span text:style-name="T12">Mayor Kelsey </text:span>moved to adjourn <text:span text:style-name="T3">the </text:span>meeting, second by <text:span text:style-name="T8">Board Member Hoeppner,</text:span> all<text:span text:style-name="T15"> </text:span>in favor. Meeting was adjourned at <text:span text:style-name="T11">6:07</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7-19T14:41:35.507000000</dc:date>
    <meta:editing-duration>P2DT3H58M26S</meta:editing-duration>
    <meta:editing-cycles>373</meta:editing-cycles>
    <meta:document-statistic meta:table-count="0" meta:image-count="0" meta:object-count="0" meta:page-count="1" meta:paragraph-count="9" meta:word-count="317" meta:character-count="1981" meta:non-whitespace-character-count="1673"/>
  </office:meta>
</office:document-meta>
</file>