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2ceca6"/>
    </style:style>
    <style:style style:name="P6" style:family="paragraph" style:parent-style-name="Standard">
      <style:text-properties style:font-name="Times New Roman" officeooo:rsid="001260ac" officeooo:paragraph-rsid="01406888"/>
    </style:style>
    <style:style style:name="P7" style:family="paragraph" style:parent-style-name="Standard">
      <style:text-properties style:font-name="Times New Roman" officeooo:rsid="001260ac" officeooo:paragraph-rsid="01d24f47"/>
    </style:style>
    <style:style style:name="P8" style:family="paragraph" style:parent-style-name="Standard">
      <style:text-properties style:font-name="Times New Roman" officeooo:rsid="001260ac" officeooo:paragraph-rsid="020ad67d"/>
    </style:style>
    <style:style style:name="P9" style:family="paragraph" style:parent-style-name="Standard">
      <style:text-properties style:font-name="Times New Roman" officeooo:rsid="001260ac" officeooo:paragraph-rsid="021db4fd"/>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11" style:family="paragraph" style:parent-style-name="Standard">
      <style:paragraph-properties>
        <style:tab-stops>
          <style:tab-stop style:position="3.6457in"/>
        </style:tab-stops>
      </style:paragraph-properties>
      <style:text-properties style:font-name="Times New Roman" officeooo:rsid="001260ac" officeooo:paragraph-rsid="0242b45f"/>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13b9b61"/>
    </style:style>
    <style:style style:name="T8" style:family="text">
      <style:text-properties officeooo:rsid="014944a2"/>
    </style:style>
    <style:style style:name="T9" style:family="text">
      <style:text-properties officeooo:rsid="02372a8c"/>
    </style:style>
    <style:style style:name="T10" style:family="text">
      <style:text-properties officeooo:rsid="0239d359"/>
    </style:style>
    <style:style style:name="T11" style:family="text">
      <style:text-properties officeooo:rsid="0241d03d"/>
    </style:style>
    <style:style style:name="T12" style:family="text">
      <style:text-properties officeooo:rsid="02463fd3"/>
    </style:style>
    <style:style style:name="T13" style:family="text">
      <style:text-properties officeooo:rsid="0247f822"/>
    </style:style>
    <style:style style:name="T14" style:family="text">
      <style:text-properties officeooo:rsid="0251022b"/>
    </style:style>
    <style:style style:name="T15" style:family="text">
      <style:text-properties officeooo:rsid="0252a7ad"/>
    </style:style>
    <style:style style:name="T16" style:family="text">
      <style:text-properties officeooo:rsid="0253f053"/>
    </style:style>
    <style:style style:name="T17" style:family="text">
      <style:text-properties officeooo:rsid="0255ed95"/>
    </style:style>
    <style:style style:name="T18" style:family="text">
      <style:text-properties officeooo:rsid="0256f60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4">7/2/2018</text:span>:</text:p>
      <text:p text:style-name="P1"/>
      <text:p text:style-name="P1">Meeting began at <text:span text:style-name="T4">5:30</text:span>pm with the Pledge of Allegiance. In attendance w<text:span text:style-name="T1">as</text:span> <text:span text:style-name="T11">Mayor Kelsey, Clerk-Treasurer Cummins, Superintendent Walls, Chief Duhamell </text:span>as well as Board Member<text:span text:style-name="T10"> Heckley. Board Member Hoeppner was not present.</text:span></text:p>
      <text:p text:style-name="P1"/>
      <text:p text:style-name="P7"><text:span text:style-name="T7">Police Chief's</text:span> Report: <text:span text:style-name="T15">The Police Station could use a new garage door as it is 20 years old and showing some damage. The Police Chief is getting estimates now. We are also waiting on a roof inspection to determine the condition of our roof on the building, and if it needs a new roof or some type of new coating. The Woodburn Reserves logged 222 patrol hours to the city in June. We are advertising for new reserves soon in hopes of gaining more officers to aid the full-time officers. The Front Street Drags was a small success, but the entire Summerfest activities went very well once the rain subsided.</text:span></text:p>
      <text:p text:style-name="P3"/>
      <text:p text:style-name="P5">Superintendent's Report: <text:span text:style-name="T16">API is setting up curbs on Carl Street. The curb ramps on the other mill and fill project streets will be addressed soon. Hickory Street will be started shortly by Dozerwerks for the extension from the lot containing Dollar General. The grinder stations on Maumee Center have been placed and a few items are being corrected at this time but the notice to connect will be ready in the near future. After discussion, Mayor Kelsey moved to send out the notice to connect as soon as it is possible to do so, second by Board Member Heckley, all present in favor. The Superintendent brought the group up to speed on the progress at the building site for the new plant.</text:span></text:p>
      <text:p text:style-name="P2"/>
      <text:p text:style-name="P11">Clerk-Treasurer's Report:<text:span text:style-name="T6"> Minutes were presented from the meeting on 6/18/2018. After inspection, Mayor Kelsey moved to approve the minutes from 6/18/2018 as presented, second by Board Member Heckley, all present in favor. </text:span></text:p>
      <text:p text:style-name="P10"/>
      <text:p text:style-name="P9"><text:span text:style-name="T9">Mayor's</text:span> Repor<text:span text:style-name="T2">t: The Mayor mentioned that barriers on 101 outside of the limits have been moved by traffic in order to circumvent the intended path. INDOT will charge individuals to the fullest extent of the law if caught. Five trees on Carl Street should be removed in the near future in order to get the new curbs in place. The previous curb issue of a resident in Homestead Addition should be addressed by API at the same time as the curbs. The Mayor is beginning to prepare a list of priorities for the next round of projects funded by INDOT through the Community Crossings Grant for the 2018 application for 2019 spending.</text:span></text:p>
      <text:p text:style-name="P4"/>
      <text:p text:style-name="P8">Board Member's Report: <text:span text:style-name="T17">Nothing to report.</text:span></text:p>
      <text:p text:style-name="P2"/>
      <text:p text:style-name="P12">Audience: <text:span text:style-name="T17">Nothing to report.</text:span></text:p>
      <text:p text:style-name="P2"/>
      <text:p text:style-name="P6"><text:span text:style-name="T13">Mayor Kelsey </text:span>moved to adjourn <text:span text:style-name="T3">the </text:span>meeting, second by <text:span text:style-name="T8">Board Member Heckley,</text:span> all <text:span text:style-name="T18">present </text:span>in favor. Meeting was adjourned at <text:span text:style-name="T12">6:1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7-04T15:14:08.861000000</dc:date>
    <meta:editing-duration>P2DT2H6M36S</meta:editing-duration>
    <meta:editing-cycles>369</meta:editing-cycles>
    <meta:document-statistic meta:table-count="0" meta:image-count="0" meta:object-count="0" meta:page-count="1" meta:paragraph-count="9" meta:word-count="447" meta:character-count="2609" meta:non-whitespace-character-count="2170"/>
  </office:meta>
</office:document-meta>
</file>