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text-position="super 66.6%"/>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text-position="super 66.6%"/>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text-position="super 66.6%"/>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Standard" style:family="paragraph">
      <style:text-properties style:font-name="Times New Roman"/>
    </style:style>
    <style:style style:name="P22" style:parent-style-name="Standard" style:family="paragraph">
      <style:text-properties style:font-name="Times New Roman"/>
    </style:style>
    <style:style style:name="P23" style:parent-style-name="Standard" style:family="paragraph">
      <style:text-properties style:font-name="Times New Roman"/>
    </style:style>
    <style:style style:name="P24" style:parent-style-name="Standard" style:family="paragraph">
      <style:text-properties style:font-name="Times New Roman"/>
    </style:style>
    <style:style style:name="P25" style:parent-style-name="Standard" style:family="paragraph">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text-position="super 66.6%"/>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text-position="super 66.6%"/>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text-position="super 66.6%"/>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text-position="super 66.6%"/>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P48" style:parent-style-name="Standard" style:family="paragraph">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inutes for Woodburn City Council Meeting on May 21</text:span><text:span text:style-name="T3">st</text:span><text:span text:style-name="T4">, 2018:</text:span></text:p>
      <text:p text:style-name="P5"/>
      <text:p text:style-name="P6">The meeting began<text:s/>at 7:00pm with the Pledge of Allegiance. Mayor Kelsey, Clerk-Treasurer Cummins, Superintendent Walls, Chief Duhamell as well as Councilmen Watts, Gerig, Renner, and Martin were in attendance. Councilman Voirol was not present.</text:p>
      <text:p text:style-name="P7"/>
      <text:p text:style-name="P8">The Mayor started the public hearing at 7:06pm regarding the additional appropriations for the Road and Bridge Matching Fund. Ultimately, these expenses were considered in the 2018 budget, but as they had not been transferred into this fund, there was no approved appropriation for spending in 2018 from this fund. After hearing no comments from the audience, Mayor Kelsey closed the public hearing at 7:09pm.</text:p>
      <text:p text:style-name="P9"/>
      <text:p text:style-name="Standard"><text:span text:style-name="T10">Police Chief's Report: The Woodburn Police Department has received a letter of resignation f</text:span><text:span text:style-name="T11">rom a new reserve officer. Captai</text:span><text:span text:style-name="T12">n Ca</text:span><text:span text:style-name="T13">ston is reviewing reserve applications for the vacant position. The Department is preparing for the 6</text:span><text:span text:style-name="T14">th</text:span><text:span text:style-name="T15"><text:s/>Annual Front Street Drags next month which will be held in conjunction with the Summerfest activities on June 22</text:span><text:span text:style-name="T16">nd</text:span><text:span text:style-name="T17"><text:s/>and 23</text:span><text:span text:style-name="T18">rd</text:span><text:span text:style-name="T19">. The Department has begun ta</text:span><text:span text:style-name="T20">gging nuisance violations to include junk cars in the city.</text:span></text:p>
      <text:p text:style-name="P21"/>
      <text:p text:style-name="P22">Superintendent's Report: There are new lights installed in the shop. The lagoons have been treated for midges but the pH dramatically increases after application so there is a consideration of how much to use. Right now it seems that the number of midges has been significantly reduced. The new truck has arrived and the decals will be put on in the near future.</text:p>
      <text:p text:style-name="P23"/>
      <text:p text:style-name="P24">Mayor's Report: The Mayor will not be in attendance for the next Council meeting. The Mayor has been in touch with the Commissioner's Office and is under the impression that the City would just need to request ownership of the bridges in order to manage the costs as needed rather than make payments to Allen County for maintenance. The Mayor<text:s/>asked who would be in attendance for the Mayor's Roundtable on Friday.</text:p>
      <text:p text:style-name="P25"/>
      <text:p text:style-name="Standard"><text:span text:style-name="T26">Clerk-Treasurer's Report:<text:s/></text:span><text:span text:style-name="T27">The meeting minutes were presented from the May 7</text:span><text:span text:style-name="T28">th</text:span><text:span text:style-name="T29"><text:s/>meeting</text:span><text:span text:style-name="T30">. After discussion, Councilman Gerig moved to accept the minutes from the meeting on May 7</text:span><text:span text:style-name="T31">th</text:span><text:span text:style-name="T32"><text:s/>as</text:span><text:span text:style-name="T33"><text:s/>pre</text:span><text:span text:style-name="T34">sented, second by Councilman Watts, all present in favor. Warrants were presented. After inspection, Councilman Watts moved to pay the warrants as presented, second by Councilman Renner, all present in favor. Councilman Watts moved to read Resolution 18-22</text:span><text:span text:style-name="T35">6 (Transfer/Additional Appropriations) in full, second by Councilman Gerig, all present in favor. Councilman Watts moved to accept the first reading of Resolution 18-226, second by Councilman Renner, all present in favor. Councilman Watts moved to adopt Re</text:span><text:span text:style-name="T36">solution 18-226 as presented, second by Councilman Martin, all present in favor. Resolution 18-226 is ratified as presented.</text:span></text:p>
      <text:p text:style-name="P37"/>
      <text:p text:style-name="P38">Councilmen's Report: Councilman Martin wanted clarification for when the flags were to be placed at half-staff and it was determined that it was for the whole week by order of the Governor. Councilman Martin also asked about the sign on Sunview. The Superintendent will follow up on that in the upcoming week. Councilman Renner wanted to know what the plan was for mosquito spraying and<text:s/>recommended that it is scheduled in the near future. Jan will schedule a spray for the City, after confirming that the spray will affect larvae. Councilman Gerig asked about the drain basin on Ash. The Superintendent will follow up on that in the upcoming<text:s/>week.</text:p>
      <text:p text:style-name="P39"/>
      <text:p text:style-name="Standard"><text:span text:style-name="T40">Audience: A resident wanted to remind the Council about the fireworks that go off around the 4</text:span><text:span text:style-name="T41">th</text:span><text:span text:style-name="T42"><text:s/>of July. He wanted to see if there was anyway that the City could shoot fireworks off on just the 4</text:span><text:span text:style-name="T43">th</text:span><text:span text:style-name="T44"><text:s/>of<text:s/></text:span><text:soft-page-break/><text:span text:style-name="T45">July. The Police Chief mentioned that you can<text:s/></text:span><text:span text:style-name="T46">not be more restrictive at the local level then at the state level. Jan wanted to know if we would be able to place flags down Main Street tomorrow in time for the Mayor's Roundtable on Friday. A resident offered his assistance. A resident wanted to know w</text:span><text:span text:style-name="T47">hen the new street at Hickory Street would be constructed. The Mayor is under the impression that this will begin in the next few weeks but will take a few months before it is finished.</text:span></text:p>
      <text:p text:style-name="P48"/>
      <text:p text:style-name="Standard"><text:span text:style-name="T49">Councilman Renner moved to adjourn the meeting, second by Councilman<text:s/></text:span><text:span text:style-name="T50">Gerig, all in favor. Meeting was adjourned at 7:48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18-05-23T15:40:00Z</dc:date>
    <meta:template xlink:href="6279F21B" xlink:type="simple"/>
    <meta:editing-cycles>682</meta:editing-cycles>
    <meta:editing-duration>PT324120S</meta:editing-duration>
    <meta:document-statistic meta:page-count="2" meta:paragraph-count="8" meta:word-count="634" meta:character-count="4244" meta:row-count="30" meta:non-whitespace-character-count="3618"/>
  </office:meta>
</office:document-meta>
</file>