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text-position="super 66.6%"/>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text-position="super 66.6%"/>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text-position="super 66.6%"/>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office:automatic-styles>
  <office:body>
    <office:text text:use-soft-page-breaks="true">
      <text:p text:style-name="P1">***TO BE PUBLISHED***</text:p>
      <text:p text:style-name="P2">Minutes for Woodburn City Council Meeting on June 4th, 2018:</text:p>
      <text:p text:style-name="P3"/>
      <text:p text:style-name="P4">The meeting began at 7:00pm with the Pledge of Allegiance. Clerk-Treasurer Cummins, Superintendent<text:s/>Walls, Chief Duhamell as well as Councilmen Watts, Voirol, Renner, and Martin were in attendance. Mayor Kelsey and Councilman Gerig were not present. Councilman Voirol presided over the meeting due to Mayor Kelsey's absence.</text:p>
      <text:p text:style-name="P5"/>
      <text:p text:style-name="Standard"><text:span text:style-name="T6">Police Chief's Report: The Woo</text:span><text:span text:style-name="T7">dburn Police Department reporting figures for April and May were handed out to the Board. The high amount of traffic stops is due, in part, to the Operation Pull Over/Traffic enforcement activity, sponsored by the State. We are closing in on the 6</text:span><text:span text:style-name="T8">th</text:span><text:span text:style-name="T9"><text:s/>Annual</text:span><text:span text:style-name="T10"><text:s/>Front Street Drags, which will be held in conjunction with this year's Summer-Fest activities. The Reserves have added two divisions, 1 includes toddlers on power wheels.</text:span></text:p>
      <text:p text:style-name="P11"/>
      <text:p text:style-name="P12">Superintendent's Report: The utility department has been mowing several properties<text:s/>including yards that are abandoned. There are several locations where hydrants are needing to be replaced or have been replaced already. There are 9 resumes that are in the Superintendent's possession and candidates will be contacted for interviews in the<text:s/>near future.</text:p>
      <text:p text:style-name="P13"/>
      <text:p text:style-name="P14">Acting Mayor's Report: Rachel Black with the Department of Planning Services described the context of Resolution 18-227 and confirmed that the businesses in question had satisfied their abatement requirements. Councilman Renner moved to read<text:s/>Resolution 18-227 (Consideration of a Resolution approving 2018 pay 2019 Compliance with Statement of Benefits [CF-1] forms) by title only, second by Councilman Watts, all present in favor. Councilman Renner moved to accept the first reading of Resolution<text:s/>18-227, second by Councilman Watts, all present in favor. Councilman Renner moved to adopt Resolution 18-227 as presented, second by Councilman Watts, all present in favor. Resolution 18-227 is ratified as presented.</text:p>
      <text:p text:style-name="P15"/>
      <text:p text:style-name="Standard"><text:span text:style-name="T16">Clerk-Treasurer's Report: The meeting<text:s/></text:span><text:span text:style-name="T17">minutes were presented from the May 21</text:span><text:span text:style-name="T18">st</text:span><text:span text:style-name="T19"><text:s/>meeting. After discussion, Councilman Martin moved to accept the minutes from the meeting on May 21</text:span><text:span text:style-name="T20">st</text:span><text:span text:style-name="T21"><text:s/>as presented, second by Councilman Watts, all present in favor. Warrants were presented. After inspection, Counci</text:span><text:span text:style-name="T22">lman Watts moved to pay the warrants as presented, second by Councilman Renner, all present in favor. The Clerk-Treasurer discussed the possibility of changing insurance agents and wanted the Council to weigh in on options involving coverage and developmen</text:span><text:span text:style-name="T23">t of a safety plan specific for Woodburn. After discussion, it was determined to stay with the current agent. The Clerk-Treasurer brought up the REACH alert system again to verify potential interest. After discussion, it was determined that the City would<text:s/></text:span><text:span text:style-name="T24">leave this alone for the time being.</text:span></text:p>
      <text:p text:style-name="P25"/>
      <text:p text:style-name="P26">Councilmen's Report: Councilman Watts inquired about the sinkhole that was in front of Love's and wanted to know why it wasn't taken care<text:s/>of<text:s/>faster. The Superintendent explained why it took as long as it did to remedy.</text:p>
      <text:p text:style-name="P27"/>
      <text:p text:style-name="P28">Audience: A resident asked if he could take the roadkill in the community to feed his turkey-buzzards. The Council was in agreement with this if nothing is disturbed. A resident had a question about the flushing of the hydrants in the next couple of months.<text:s/>He also asked when the impacted 101 residents are able to connect to the sewer system as well as what is required of them prior to hooking up. The Superintendent will investigate into these questions and get back to the resident with answers.</text:p>
      <text:p text:style-name="P29"/>
      <text:p text:style-name="Standard"><text:span text:style-name="T30">Councilman<text:s/></text:span><text:span text:style-name="T31">Watts moved to adjourn the meeting, second by Councilman Renner, all<text:s/></text:span><text:span text:style-name="T32">present<text:s/></text:span><text:span text:style-name="T33">in favor. Meeting was adjourned at 7:37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06-19T18:17:00Z</dc:date>
    <meta:template xlink:href="46CD1360" xlink:type="simple"/>
    <meta:editing-cycles>690</meta:editing-cycles>
    <meta:editing-duration>PT327180S</meta:editing-duration>
    <meta:document-statistic meta:page-count="1" meta:paragraph-count="7" meta:word-count="542" meta:character-count="3627" meta:row-count="25" meta:non-whitespace-character-count="3092"/>
  </office:meta>
</office:document-meta>
</file>