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15f41f"/>
    </style:style>
    <style:style style:name="P2" style:family="paragraph" style:parent-style-name="Standard">
      <style:text-properties style:font-name="Times New Roman" fo:font-style="normal" officeooo:rsid="00113b38" officeooo:paragraph-rsid="0145eeb8" style:font-style-asian="normal" style:font-style-complex="normal"/>
    </style:style>
    <style:style style:name="P3" style:family="paragraph" style:parent-style-name="Standard">
      <style:text-properties style:font-name="Times New Roman" fo:font-style="normal" officeooo:rsid="00113b38" officeooo:paragraph-rsid="024fee25" style:font-style-asian="normal" style:font-style-complex="normal"/>
    </style:style>
    <style:style style:name="P4" style:family="paragraph" style:parent-style-name="Standard">
      <style:text-properties style:font-name="Times New Roman" fo:font-style="normal" officeooo:rsid="00113b38" officeooo:paragraph-rsid="017bb5c2" style:font-style-asian="normal" style:font-style-complex="normal"/>
    </style:style>
    <style:style style:name="P5" style:family="paragraph" style:parent-style-name="Standard">
      <style:text-properties style:font-name="Times New Roman" fo:font-style="normal" officeooo:rsid="00113b38" officeooo:paragraph-rsid="0015f41f" style:font-style-asian="normal" style:font-style-complex="normal"/>
    </style:style>
    <style:style style:name="P6" style:family="paragraph" style:parent-style-name="Standard">
      <style:text-properties style:font-name="Times New Roman" fo:font-style="normal" officeooo:rsid="00113b38" officeooo:paragraph-rsid="03b29477" style:font-style-asian="normal" style:font-style-complex="normal"/>
    </style:style>
    <style:style style:name="P7" style:family="paragraph" style:parent-style-name="Standard">
      <style:text-properties style:font-name="Times New Roman" fo:font-style="normal" officeooo:rsid="00113b38" officeooo:paragraph-rsid="03b3c611" style:font-style-asian="normal" style:font-style-complex="normal"/>
    </style:style>
    <style:style style:name="P8" style:family="paragraph" style:parent-style-name="Standard">
      <style:text-properties style:font-name="Times New Roman" fo:font-style="normal" officeooo:rsid="00113b38" officeooo:paragraph-rsid="03ba3543" style:font-style-asian="normal" style:font-style-complex="normal"/>
    </style:style>
    <style:style style:name="P9" style:family="paragraph" style:parent-style-name="Standard">
      <style:text-properties style:font-name="Times New Roman" fo:font-style="normal" officeooo:rsid="0013dba7" officeooo:paragraph-rsid="0015f41f" style:font-style-asian="normal" style:font-style-complex="normal"/>
    </style:style>
    <style:style style:name="P10" style:family="paragraph" style:parent-style-name="Standard">
      <style:text-properties style:font-name="Times New Roman" fo:font-style="normal" officeooo:rsid="0013dba7" officeooo:paragraph-rsid="02b5e0ed" style:font-style-asian="normal" style:font-style-complex="normal"/>
    </style:style>
    <style:style style:name="P11" style:family="paragraph" style:parent-style-name="Standard">
      <style:text-properties style:font-name="Times New Roman" fo:font-style="normal" officeooo:rsid="0013dba7" officeooo:paragraph-rsid="006c9606" style:font-style-asian="normal" style:font-style-complex="normal"/>
    </style:style>
    <style:style style:name="P12" style:family="paragraph" style:parent-style-name="Standard">
      <style:text-properties style:font-name="Times New Roman" fo:font-style="normal" officeooo:rsid="0013dba7" officeooo:paragraph-rsid="0235e581" style:font-style-asian="normal" style:font-style-complex="normal"/>
    </style:style>
    <style:style style:name="P13" style:family="paragraph" style:parent-style-name="Standard">
      <style:text-properties style:font-name="Times New Roman" fo:font-style="normal" officeooo:rsid="0013dba7" officeooo:paragraph-rsid="038d81e6" style:font-style-asian="normal" style:font-style-complex="normal"/>
    </style:style>
    <style:style style:name="P14" style:family="paragraph" style:parent-style-name="Standard">
      <style:text-properties style:font-name="Times New Roman" fo:font-style="normal" officeooo:rsid="0007e9bc" officeooo:paragraph-rsid="0247720e" style:font-style-asian="normal" style:font-style-complex="normal"/>
    </style:style>
    <style:style style:name="P15" style:family="paragraph" style:parent-style-name="Standard">
      <style:text-properties style:font-name="Times New Roman" fo:font-style="normal" officeooo:rsid="03b107d1" officeooo:paragraph-rsid="03b107d1" style:font-style-asian="normal" style:font-style-complex="normal"/>
    </style:style>
    <style:style style:name="P16" style:family="paragraph" style:parent-style-name="Standard">
      <style:text-properties style:font-name="Times New Roman" officeooo:rsid="0007e9bc" officeooo:paragraph-rsid="0015f41f"/>
    </style:style>
    <style:style style:name="T1" style:family="text">
      <style:text-properties officeooo:rsid="0014207f"/>
    </style:style>
    <style:style style:name="T2" style:family="text">
      <style:text-properties style:text-position="super 58%" fo:font-weight="normal" officeooo:rsid="03b107d1" style:font-weight-asian="normal" style:font-weight-complex="normal"/>
    </style:style>
    <style:style style:name="T3" style:family="text">
      <style:text-properties style:text-position="super 58%" fo:font-weight="normal" officeooo:rsid="03b67326" style:font-weight-asian="normal" style:font-weight-complex="normal"/>
    </style:style>
    <style:style style:name="T4" style:family="text">
      <style:text-properties style:text-position="super 58%" fo:font-weight="normal" officeooo:rsid="0024f15a" style:font-weight-asian="normal" style:font-weight-complex="normal"/>
    </style:style>
    <style:style style:name="T5" style:family="text">
      <style:text-properties style:text-position="super 58%" officeooo:rsid="038cff28"/>
    </style:style>
    <style:style style:name="T6" style:family="text">
      <style:text-properties officeooo:rsid="000b6be0"/>
    </style:style>
    <style:style style:name="T7" style:family="text">
      <style:text-properties officeooo:rsid="001173dc"/>
    </style:style>
    <style:style style:name="T8" style:family="text">
      <style:text-properties officeooo:rsid="01267cbb"/>
    </style:style>
    <style:style style:name="T9" style:family="text">
      <style:text-properties officeooo:rsid="015b392d"/>
    </style:style>
    <style:style style:name="T10" style:family="text">
      <style:text-properties style:text-position="0% 100%" fo:font-weight="normal" officeooo:rsid="0281b053" style:font-weight-asian="normal" style:font-weight-complex="normal"/>
    </style:style>
    <style:style style:name="T11" style:family="text">
      <style:text-properties style:text-position="0% 100%" fo:font-weight="normal" officeooo:rsid="01f35928" style:font-weight-asian="normal" style:font-weight-complex="normal"/>
    </style:style>
    <style:style style:name="T12" style:family="text">
      <style:text-properties style:text-position="0% 100%" fo:font-weight="normal" officeooo:rsid="012ff4c3" style:font-weight-asian="normal" style:font-weight-complex="normal"/>
    </style:style>
    <style:style style:name="T13" style:family="text">
      <style:text-properties style:text-position="0% 100%" fo:font-weight="normal" officeooo:rsid="032f7768" style:font-weight-asian="normal" style:font-weight-complex="normal"/>
    </style:style>
    <style:style style:name="T14" style:family="text">
      <style:text-properties officeooo:rsid="02414946"/>
    </style:style>
    <style:style style:name="T15" style:family="text">
      <style:text-properties officeooo:rsid="0242f930"/>
    </style:style>
    <style:style style:name="T16" style:family="text">
      <style:text-properties fo:font-weight="normal" officeooo:rsid="012ff4c3" style:font-weight-asian="normal" style:font-weight-complex="normal"/>
    </style:style>
    <style:style style:name="T17" style:family="text">
      <style:text-properties fo:font-weight="normal" officeooo:rsid="0291b9b9" style:font-weight-asian="normal" style:font-weight-complex="normal"/>
    </style:style>
    <style:style style:name="T18" style:family="text">
      <style:text-properties fo:font-weight="normal" officeooo:rsid="01cc7aff" style:font-weight-asian="normal" style:font-weight-complex="normal"/>
    </style:style>
    <style:style style:name="T19" style:family="text">
      <style:text-properties fo:font-weight="normal" officeooo:rsid="027bfa35" style:font-weight-asian="normal" style:font-weight-complex="normal"/>
    </style:style>
    <style:style style:name="T20" style:family="text">
      <style:text-properties fo:font-weight="normal" officeooo:rsid="014e491d" style:font-weight-asian="normal" style:font-weight-complex="normal"/>
    </style:style>
    <style:style style:name="T21" style:family="text">
      <style:text-properties fo:font-weight="normal" officeooo:rsid="015b41d7" style:font-weight-asian="normal" style:font-weight-complex="normal"/>
    </style:style>
    <style:style style:name="T22" style:family="text">
      <style:text-properties fo:font-weight="normal" officeooo:rsid="011c6015" style:font-weight-asian="normal" style:font-weight-complex="normal"/>
    </style:style>
    <style:style style:name="T23" style:family="text">
      <style:text-properties fo:font-weight="normal" officeooo:rsid="016826ba" style:font-weight-asian="normal" style:font-weight-complex="normal"/>
    </style:style>
    <style:style style:name="T24" style:family="text">
      <style:text-properties fo:font-weight="normal" officeooo:rsid="030ce974" style:font-weight-asian="normal" style:font-weight-complex="normal"/>
    </style:style>
    <style:style style:name="T25" style:family="text">
      <style:text-properties fo:font-weight="normal" officeooo:rsid="031bb8d9" style:font-weight-asian="normal" style:font-weight-complex="normal"/>
    </style:style>
    <style:style style:name="T26" style:family="text">
      <style:text-properties fo:font-weight="normal" officeooo:rsid="031f7156" style:font-weight-asian="normal" style:font-weight-complex="normal"/>
    </style:style>
    <style:style style:name="T27" style:family="text">
      <style:text-properties fo:font-weight="normal" officeooo:rsid="0337bf9b" style:font-weight-asian="normal" style:font-weight-complex="normal"/>
    </style:style>
    <style:style style:name="T28" style:family="text">
      <style:text-properties fo:font-weight="normal" officeooo:rsid="03474a22" style:font-weight-asian="normal" style:font-weight-complex="normal"/>
    </style:style>
    <style:style style:name="T29" style:family="text">
      <style:text-properties fo:font-weight="normal" officeooo:rsid="038cff28" style:font-weight-asian="normal" style:font-weight-complex="normal"/>
    </style:style>
    <style:style style:name="T30" style:family="text">
      <style:text-properties fo:font-weight="normal" officeooo:rsid="0390bb09" style:font-weight-asian="normal" style:font-weight-complex="normal"/>
    </style:style>
    <style:style style:name="T31" style:family="text">
      <style:text-properties fo:font-weight="normal" officeooo:rsid="039ce3b9" style:font-weight-asian="normal" style:font-weight-complex="normal"/>
    </style:style>
    <style:style style:name="T32" style:family="text">
      <style:text-properties fo:font-weight="normal" officeooo:rsid="029ead3e" style:font-weight-asian="normal" style:font-weight-complex="normal"/>
    </style:style>
    <style:style style:name="T33" style:family="text">
      <style:text-properties fo:font-weight="normal" officeooo:rsid="03140a6a" style:font-weight-asian="normal" style:font-weight-complex="normal"/>
    </style:style>
    <style:style style:name="T34" style:family="text">
      <style:text-properties fo:font-weight="normal" officeooo:rsid="030b39dd" style:font-weight-asian="normal" style:font-weight-complex="normal"/>
    </style:style>
    <style:style style:name="T35" style:family="text">
      <style:text-properties fo:font-weight="normal" officeooo:rsid="0294dd80" style:font-weight-asian="normal" style:font-weight-complex="normal"/>
    </style:style>
    <style:style style:name="T36" style:family="text">
      <style:text-properties fo:font-weight="normal" officeooo:rsid="031ff931" style:font-weight-asian="normal" style:font-weight-complex="normal"/>
    </style:style>
    <style:style style:name="T37" style:family="text">
      <style:text-properties fo:font-weight="normal" officeooo:rsid="034b84fb" style:font-weight-asian="normal" style:font-weight-complex="normal"/>
    </style:style>
    <style:style style:name="T38" style:family="text">
      <style:text-properties fo:font-weight="normal" officeooo:rsid="03000532" style:font-weight-asian="normal" style:font-weight-complex="normal"/>
    </style:style>
    <style:style style:name="T39" style:family="text">
      <style:text-properties fo:font-weight="normal" officeooo:rsid="02eb6c05" style:font-weight-asian="normal" style:font-weight-complex="normal"/>
    </style:style>
    <style:style style:name="T40" style:family="text">
      <style:text-properties fo:font-weight="normal" officeooo:rsid="03a001b6" style:font-weight-asian="normal" style:font-weight-complex="normal"/>
    </style:style>
    <style:style style:name="T41" style:family="text">
      <style:text-properties fo:font-weight="normal" officeooo:rsid="03a29521" style:font-weight-asian="normal" style:font-weight-complex="normal"/>
    </style:style>
    <style:style style:name="T42" style:family="text">
      <style:text-properties fo:font-weight="normal" officeooo:rsid="03a45239" style:font-weight-asian="normal" style:font-weight-complex="normal"/>
    </style:style>
    <style:style style:name="T43" style:family="text">
      <style:text-properties fo:font-weight="normal" officeooo:rsid="03aa6652" style:font-weight-asian="normal" style:font-weight-complex="normal"/>
    </style:style>
    <style:style style:name="T44" style:family="text">
      <style:text-properties fo:font-weight="normal" officeooo:rsid="03b107d1" style:font-weight-asian="normal" style:font-weight-complex="normal"/>
    </style:style>
    <style:style style:name="T45" style:family="text">
      <style:text-properties fo:font-weight="normal" officeooo:rsid="03b29477" style:font-weight-asian="normal" style:font-weight-complex="normal"/>
    </style:style>
    <style:style style:name="T46" style:family="text">
      <style:text-properties fo:font-weight="normal" officeooo:rsid="03b47335" style:font-weight-asian="normal" style:font-weight-complex="normal"/>
    </style:style>
    <style:style style:name="T47" style:family="text">
      <style:text-properties fo:font-weight="normal" officeooo:rsid="03b67326" style:font-weight-asian="normal" style:font-weight-complex="normal"/>
    </style:style>
    <style:style style:name="T48" style:family="text">
      <style:text-properties fo:font-weight="normal" officeooo:rsid="0024f15a" style:font-weight-asian="normal" style:font-weight-complex="normal"/>
    </style:style>
    <style:style style:name="T49" style:family="text">
      <style:text-properties fo:font-weight="normal" officeooo:rsid="03ba3543" style:font-weight-asian="normal" style:font-weight-complex="normal"/>
    </style:style>
    <style:style style:name="T50" style:family="text">
      <style:text-properties fo:font-weight="normal" officeooo:rsid="03c1e065" style:font-weight-asian="normal" style:font-weight-complex="normal"/>
    </style:style>
    <style:style style:name="T51" style:family="text">
      <style:text-properties officeooo:rsid="0015807f"/>
    </style:style>
    <style:style style:name="T52" style:family="text">
      <style:text-properties officeooo:rsid="031bb8d9"/>
    </style:style>
    <style:style style:name="T53" style:family="text">
      <style:text-properties officeooo:rsid="038cff28"/>
    </style:style>
    <style:style style:name="T54" style:family="text">
      <style:text-properties officeooo:rsid="03a19212"/>
    </style:style>
    <style:style style:name="T55" style:family="text">
      <style:text-properties officeooo:rsid="03b107d1"/>
    </style:style>
    <style:style style:name="T56" style:family="text">
      <style:text-properties officeooo:rsid="03b3c611"/>
    </style:style>
    <style:style style:name="T57" style:family="text">
      <style:text-properties officeooo:rsid="03b47335"/>
    </style:style>
    <style:style style:name="T58" style:family="text">
      <style:text-properties officeooo:rsid="03beb5af"/>
    </style:style>
    <style:style style:name="T59" style:family="text">
      <style:text-properties officeooo:rsid="03c6ad4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9">TO BE PUBLISHED***</text:span></text:p>
      <text:p text:style-name="P1">M<text:span text:style-name="T59">inutes for Woodburn City Council Meeting </text:span>on <text:span text:style-name="T55">May 7</text:span><text:span text:style-name="T5">th</text:span><text:span text:style-name="T53">, </text:span>201<text:span text:style-name="T52">8</text:span>:</text:p>
      <text:p text:style-name="P1"/>
      <text:p text:style-name="P14"><text:span text:style-name="T9">The meeting began</text:span> at 7:<text:span text:style-name="T6">00pm</text:span> with the <text:span text:style-name="T6">P</text:span>ledge of <text:span text:style-name="T6">A</text:span>llegiance. <text:span text:style-name="T14">Mayor Kelsey,</text:span> <text:span text:style-name="T7">Clerk-Treasurer Cummins, Superintendent Walls, Chief Duhamell </text:span>as well as Councilm<text:span text:style-name="T8">e</text:span>n<text:span text:style-name="T14"> Watts, Voirol, Gerig, and Martin were in attendance. Councilman Renner was not present for certain parts of the meeting.</text:span></text:p>
      <text:p text:style-name="P14"/>
      <text:p text:style-name="P15">The Mayor <text:span text:style-name="T57">started</text:span> the public hearing at 7:0<text:span text:style-name="T57">7</text:span>pm regarding certain real estate within the Industrial Park as to whether or not it should be designated as an economic development area. After hearing no comments from the audience, Mayor Kelsey closed the public hearing at 7:0<text:span text:style-name="T57">8</text:span>pm.</text:p>
      <text:p text:style-name="P2"/>
      <text:p text:style-name="P7"><text:span text:style-name="T15">Police Chief's</text:span> Report: <text:span text:style-name="T56">The Board of Works approved amending the previous requirements for vests to be in alignment with a grant opportunity for future applications. The reserve officers logged 120 patrol hours in April and 14 training hours. So far in 2018, the reserves have served 642 hours of patrol, 119 in training and 61 hours of administrative duties.</text:span></text:p>
      <text:p text:style-name="P3"/>
      <text:p text:style-name="P13">Superintendent's Report: <text:span text:style-name="T56">The Superintendent provided a quote for application against midges in Homestead Addition and the ponds to the Board of Works. This quote was approved and application will begin as soon as possible. The advertisement for bids of the needed sanitary and sewer relining will go out in the near future.</text:span></text:p>
      <text:p text:style-name="P4"/>
      <text:p text:style-name="P8">Mayor's Report: <text:span text:style-name="T54">The Mayor asked Rachel Black with Allen County Planning Services to describe the content involved with the confirmatory resolution, Resolution 18-225, as listed on the agenda for this meeting. </text:span><text:span text:style-name="T32">Councilma</text:span><text:span text:style-name="T33">n </text:span><text:span text:style-name="T46">Voirol</text:span><text:span text:style-name="T32"> moved to read </text:span><text:span text:style-name="T40">Resolution</text:span><text:span text:style-name="T35"> 1</text:span><text:span text:style-name="T25">8</text:span><text:span text:style-name="T35">-</text:span><text:span text:style-name="T40">22</text:span><text:span text:style-name="T44">5</text:span><text:span text:style-name="T40"> </text:span><text:span text:style-name="T32">(</text:span><text:span text:style-name="T40">Consideration of </text:span><text:span text:style-name="T44">Confirmatory</text:span><text:span text:style-name="T43"> Resolution designating certain real estate in Section 21 of Maumee Township as an Economic Revitalization Area for B&amp;P Real Estate Holdings, LLC/P&amp;B Cold Storage Inc.</text:span><text:span text:style-name="T32">) </text:span><text:span text:style-name="T46">by title only</text:span><text:span text:style-name="T35">, second by </text:span><text:span text:style-name="T32">C</text:span><text:span text:style-name="T35">ouncilman </text:span><text:span text:style-name="T46">Gerig</text:span><text:span text:style-name="T35">, all </text:span><text:span text:style-name="T46">present</text:span><text:span text:style-name="T37"> </text:span><text:span text:style-name="T35">in favor. </text:span><text:span text:style-name="T32">Councilman </text:span><text:span text:style-name="T46">Voirol</text:span><text:span text:style-name="T32"> moved to accept the </text:span><text:span text:style-name="T38">first</text:span><text:span text:style-name="T32"> reading of </text:span><text:span text:style-name="T40">Resolution</text:span><text:span text:style-name="T38"> </text:span><text:span text:style-name="T35">1</text:span><text:span text:style-name="T25">8</text:span><text:span text:style-name="T35">-</text:span><text:span text:style-name="T40">22</text:span><text:span text:style-name="T44">5</text:span><text:span text:style-name="T32">,</text:span><text:span text:style-name="T35"> second by </text:span><text:span text:style-name="T32">C</text:span><text:span text:style-name="T35">ouncilman </text:span><text:span text:style-name="T46">Watts</text:span><text:span text:style-name="T35">, all</text:span><text:span text:style-name="T25"> </text:span><text:span text:style-name="T46">present </text:span><text:span text:style-name="T35">in favor. </text:span><text:span text:style-name="T39">Councilman </text:span><text:span text:style-name="T46">Gerig</text:span><text:span text:style-name="T39"> moved to adopt </text:span><text:span text:style-name="T40">Resolution </text:span><text:span text:style-name="T34">1</text:span><text:span text:style-name="T40">8</text:span><text:span text:style-name="T34">-</text:span><text:span text:style-name="T40">22</text:span><text:span text:style-name="T44">5</text:span><text:span text:style-name="T39"> as presented, second by Councilman </text:span><text:span text:style-name="T46">Voirol</text:span><text:span text:style-name="T39">, all</text:span><text:span text:style-name="T40"> </text:span><text:span text:style-name="T46">present </text:span><text:span text:style-name="T39">in favor. </text:span><text:span text:style-name="T40">Resolution 18-22</text:span><text:span text:style-name="T44">5</text:span><text:span text:style-name="T24"> is ratified as presented. </text:span><text:span text:style-name="T47">Fred Motley was offered the position of manager of the new mechanical plant. A 4</text:span><text:span text:style-name="T3">th</text:span><text:span text:style-name="T47"> utility employee will be hired in the near future to help with the responsibilities of the department. </text:span><text:span text:style-name="T48">The Mayor described a situation in which the County has an interlocal agreement with the City in which the City is responsible for maintaining two bridges that are on a shared boarder. The Mayor hopes to change these conditions by the end of the year and going forward. The quote to proceed with curbs on Carl was higher than expected and more than likely will be paid for as an additional appropriation in the 2</text:span><text:span text:style-name="T4">nd</text:span><text:span text:style-name="T48"> half of 2018, </text:span><text:span text:style-name="T49">if Council approves this idea. After discussion, Councilman Watts moved to proceed as proposed, second by Councilman Voirol, all in favor.</text:span></text:p>
      <text:p text:style-name="P5"/>
      <text:p text:style-name="P6">Clerk-Treasurer's Report:<text:span text:style-name="T51"> </text:span><text:span text:style-name="T16">The meeting minutes were presented from </text:span><text:span text:style-name="T17">the </text:span><text:span text:style-name="T31">April </text:span><text:span text:style-name="T44">16</text:span><text:span text:style-name="T2">th</text:span><text:span text:style-name="T13"> </text:span><text:span text:style-name="T10">meeting</text:span><text:span text:style-name="T16">. </text:span><text:span text:style-name="T18">After </text:span><text:span text:style-name="T19">discussion</text:span><text:span text:style-name="T18">, </text:span><text:span text:style-name="T16">Councilman </text:span><text:span text:style-name="T30">Gerig</text:span><text:span text:style-name="T26"> </text:span><text:span text:style-name="T16">moved to accept the minutes from the meeting on </text:span><text:span text:style-name="T31">April </text:span><text:span text:style-name="T44">16</text:span><text:span text:style-name="T2">th</text:span><text:span text:style-name="T11"> </text:span><text:span text:style-name="T12">as</text:span><text:span text:style-name="T16"> </text:span><text:span text:style-name="T28">presented</text:span><text:span text:style-name="T16">, second by Councilman </text:span><text:span text:style-name="T30">Voirol</text:span><text:span text:style-name="T27">,</text:span><text:span text:style-name="T20"> </text:span><text:span text:style-name="T21">all</text:span><text:span text:style-name="T46"> </text:span><text:span text:style-name="T21">in favor, </text:span><text:span text:style-name="T49">except Councilman Martin who abstains</text:span><text:span text:style-name="T21">. </text:span><text:span text:style-name="T29">W</text:span><text:span text:style-name="T22">arrants were presented. After inspection, Councilman </text:span><text:span text:style-name="T49">Voirol</text:span><text:span text:style-name="T23"> </text:span><text:span text:style-name="T22">moved to pay the warrants as presented, second by Councilman </text:span><text:span text:style-name="T49">Martin</text:span><text:span text:style-name="T22">, </text:span><text:span text:style-name="T24">all</text:span><text:span text:style-name="T46"> </text:span><text:span text:style-name="T22">in favor. </text:span><text:span text:style-name="T44">The Clerk-Treasurer mentioned the need to further clarify expected spending as conditional to receiving LIT money from the County each month. The City has spelled out projects through its Strategic Investment Plan, but this Capital Improvement Plan should also be approved.</text:span><text:span text:style-name="T24"> </text:span><text:span text:style-name="T32">Councilma</text:span><text:span text:style-name="T33">n </text:span><text:span text:style-name="T41">Watts</text:span><text:span text:style-name="T32"> moved to read </text:span><text:span text:style-name="T44">Ordinance</text:span><text:span text:style-name="T35"> 1</text:span><text:span text:style-name="T25">8</text:span><text:span text:style-name="T35">-</text:span><text:span text:style-name="T44">1365</text:span><text:span text:style-name="T40"> </text:span><text:span text:style-name="T32">(</text:span><text:span text:style-name="T44">Capital Improvement Plan</text:span><text:span text:style-name="T32">) </text:span><text:span text:style-name="T36">in full</text:span><text:span text:style-name="T35">, second by </text:span><text:span text:style-name="T32">C</text:span><text:span text:style-name="T35">ouncilman </text:span><text:span text:style-name="T47">Voirol</text:span><text:span text:style-name="T35">, all</text:span><text:span text:style-name="T46"> </text:span><text:span text:style-name="T35">in favor. </text:span><text:span text:style-name="T32">Councilman </text:span><text:span text:style-name="T47">Voirol</text:span><text:span text:style-name="T32"> moved to accept the </text:span><text:span text:style-name="T38">first</text:span><text:span text:style-name="T32"> reading of </text:span><text:span text:style-name="T44">Ordinance</text:span><text:span text:style-name="T35"> 1</text:span><text:span text:style-name="T25">8</text:span><text:span text:style-name="T35">-</text:span><text:span text:style-name="T44">1365</text:span><text:span text:style-name="T32">,</text:span><text:span text:style-name="T35"> second by </text:span><text:span text:style-name="T32">C</text:span><text:span text:style-name="T35">ouncilman </text:span><text:span text:style-name="T47">Gerig</text:span><text:span text:style-name="T35">, all in favor. </text:span><text:span text:style-name="T32">Councilma</text:span><text:span text:style-name="T33">n </text:span><text:span text:style-name="T41">Watts</text:span><text:span text:style-name="T32"> moved to </text:span><text:span text:style-name="T45">suspend the rules and waive any additional readings of</text:span><text:span text:style-name="T32"> </text:span><text:span text:style-name="T44">Ordinance</text:span><text:span text:style-name="T35"> 1</text:span><text:span text:style-name="T25">8</text:span><text:span text:style-name="T35">-</text:span><text:span text:style-name="T44">1365</text:span><text:span text:style-name="T35">, second by </text:span><text:span text:style-name="T32">C</text:span><text:span text:style-name="T35">ouncilman </text:span><text:span text:style-name="T47">Voirol</text:span><text:span text:style-name="T35">, all</text:span><text:span text:style-name="T46"> </text:span><text:span text:style-name="T35">in favor. </text:span><text:span text:style-name="T39">Councilman </text:span><text:span text:style-name="T42">Renner</text:span><text:span text:style-name="T39"> moved to adopt </text:span><text:span text:style-name="T44">Ordinance</text:span><text:span text:style-name="T35"> 1</text:span><text:span text:style-name="T25">8</text:span><text:span text:style-name="T35">-</text:span><text:span text:style-name="T44">1365</text:span><text:span text:style-name="T39"> as presented, second by Councilman </text:span><text:soft-page-break/><text:span text:style-name="T42">Watts</text:span><text:span text:style-name="T39">, all</text:span><text:span text:style-name="T40"> </text:span><text:span text:style-name="T39">in favor. </text:span><text:span text:style-name="T44">Ordinance</text:span><text:span text:style-name="T35"> 1</text:span><text:span text:style-name="T25">8</text:span><text:span text:style-name="T35">-</text:span><text:span text:style-name="T44">1365</text:span><text:span text:style-name="T24"> is ratified as presented. </text:span><text:span text:style-name="T50">The Clerk-Treasurer presented end of quarter numbers for the Council to consider. This included balances, expenditure guidelines, and revenue guidelines for each fund. January was corrected for a total amount of $282.26 and March was corrected for a total amount of $56.00.</text:span></text:p>
      <text:p text:style-name="P9"/>
      <text:p text:style-name="P10">Councilmen's Report: <text:span text:style-name="T58">Councilman Martin thanked the City for the flowers that were sent. Councilman Renner has been watching some of the homes in his addition and it seems that the trash issue has subsided for now. Councilman Gerig asked the Superintendent about a drain at Lynnwood and Ash and wanted to see what could be done with it. The Superintendent will take a look at it this week.</text:span></text:p>
      <text:p text:style-name="P9"/>
      <text:p text:style-name="P12">Audience: <text:span text:style-name="T59">A representative of Michael Kinder and Sons spoke about a possibility for the County and the City to work together to provide an opportunity for additional business expansion within the industrial park in order to proceed with a speculative storage building and share the risk amongst all of the groups involved. A resident of Phoenix Manor asked about the progress of her request at the end of last year. The Mayor mentioned that he has been in touch with the railroad company and would like to see this corrected in the near future. A resident had a few questions for the Superintendent. A representative of Safe Haven Baby Boxes brought up a recommendation to the City in order to save them money on their NIPSCO gas bill while financially assisting Safe Haven Baby Boxes at the same time. After discussion, Councilman Renner moved to proceed as proposed, second by Councilman Voirol, all in favor.</text:span></text:p>
      <text:p text:style-name="P11"/>
      <text:p text:style-name="P9">Councilman <text:span text:style-name="T58">Renner </text:span>moved to adjourn the meeting, <text:span text:style-name="T1">second by Councilman Gerig, all in favor. Meeting was adjourned at 8:33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8-05-19T13:22:16.126000000</dc:date>
    <meta:editing-duration>P3DT17H9M15S</meta:editing-duration>
    <meta:editing-cycles>674</meta:editing-cycles>
    <meta:document-statistic meta:table-count="0" meta:image-count="0" meta:object-count="0" meta:page-count="2" meta:paragraph-count="11" meta:word-count="928" meta:character-count="5803" meta:non-whitespace-character-count="4886"/>
  </office:meta>
</office:document-meta>
</file>