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015f41f" style:font-style-asian="normal" style:font-style-complex="normal"/>
    </style:style>
    <style:style style:name="P6" style:family="paragraph" style:parent-style-name="Standard">
      <style:text-properties style:font-name="Times New Roman" fo:font-style="normal" officeooo:rsid="00113b38" officeooo:paragraph-rsid="03a001b6" style:font-style-asian="normal" style:font-style-complex="normal"/>
    </style:style>
    <style:style style:name="P7" style:family="paragraph" style:parent-style-name="Standard">
      <style:text-properties style:font-name="Times New Roman" fo:font-style="normal" officeooo:rsid="00113b38" officeooo:paragraph-rsid="03a09270" style:font-style-asian="normal" style:font-style-complex="normal"/>
    </style:style>
    <style:style style:name="P8" style:family="paragraph" style:parent-style-name="Standard">
      <style:text-properties style:font-name="Times New Roman" fo:font-style="normal" officeooo:rsid="00113b38" officeooo:paragraph-rsid="03aa6652"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2b5e0ed" style:font-style-asian="normal" style:font-style-complex="normal"/>
    </style:style>
    <style:style style:name="P11" style:family="paragraph" style:parent-style-name="Standard">
      <style:text-properties style:font-name="Times New Roman" fo:font-style="normal" officeooo:rsid="0013dba7" officeooo:paragraph-rsid="006c9606" style:font-style-asian="normal" style:font-style-complex="normal"/>
    </style:style>
    <style:style style:name="P12" style:family="paragraph" style:parent-style-name="Standard">
      <style:text-properties style:font-name="Times New Roman" fo:font-style="normal" officeooo:rsid="0013dba7" officeooo:paragraph-rsid="0235e581" style:font-style-asian="normal" style:font-style-complex="normal"/>
    </style:style>
    <style:style style:name="P13" style:family="paragraph" style:parent-style-name="Standard">
      <style:text-properties style:font-name="Times New Roman" fo:font-style="normal" officeooo:rsid="0013dba7" officeooo:paragraph-rsid="038d81e6" style:font-style-asian="normal" style:font-style-complex="normal"/>
    </style:style>
    <style:style style:name="P14" style:family="paragraph" style:parent-style-name="Standard">
      <style:text-properties style:font-name="Times New Roman" fo:font-style="normal" officeooo:rsid="0007e9bc" officeooo:paragraph-rsid="0247720e" style:font-style-asian="normal" style:font-style-complex="normal"/>
    </style:style>
    <style:style style:name="P15"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style:text-position="super 58%" fo:font-weight="normal" officeooo:rsid="039ce3b9" style:font-weight-asian="normal" style:font-weight-complex="normal"/>
    </style:style>
    <style:style style:name="T3" style:family="text">
      <style:text-properties style:text-position="super 58%" officeooo:rsid="038cff28"/>
    </style:style>
    <style:style style:name="T4" style:family="text">
      <style:text-properties style:text-position="super 58%" officeooo:rsid="03a19212"/>
    </style:style>
    <style:style style:name="T5" style:family="text">
      <style:text-properties style:text-position="super 58%" officeooo:rsid="03a7d79b"/>
    </style:style>
    <style:style style:name="T6" style:family="text">
      <style:text-properties officeooo:rsid="000b6be0"/>
    </style:style>
    <style:style style:name="T7" style:family="text">
      <style:text-properties officeooo:rsid="001173dc"/>
    </style:style>
    <style:style style:name="T8" style:family="text">
      <style:text-properties officeooo:rsid="01267cbb"/>
    </style:style>
    <style:style style:name="T9" style:family="text">
      <style:text-properties officeooo:rsid="015b392d"/>
    </style:style>
    <style:style style:name="T10" style:family="text">
      <style:text-properties style:text-position="0% 100%" fo:font-weight="normal" officeooo:rsid="0281b053" style:font-weight-asian="normal" style:font-weight-complex="normal"/>
    </style:style>
    <style:style style:name="T11" style:family="text">
      <style:text-properties style:text-position="0% 100%" fo:font-weight="normal" officeooo:rsid="01f35928" style:font-weight-asian="normal" style:font-weight-complex="normal"/>
    </style:style>
    <style:style style:name="T12" style:family="text">
      <style:text-properties style:text-position="0% 100%" fo:font-weight="normal" officeooo:rsid="012ff4c3" style:font-weight-asian="normal" style:font-weight-complex="normal"/>
    </style:style>
    <style:style style:name="T13" style:family="text">
      <style:text-properties style:text-position="0% 100%" fo:font-weight="normal" officeooo:rsid="032f7768" style:font-weight-asian="normal" style:font-weight-complex="normal"/>
    </style:style>
    <style:style style:name="T14" style:family="text">
      <style:text-properties style:text-position="0% 100%" officeooo:rsid="03a19212"/>
    </style:style>
    <style:style style:name="T15" style:family="text">
      <style:text-properties style:text-position="0% 100%" officeooo:rsid="0024f15a"/>
    </style:style>
    <style:style style:name="T16" style:family="text">
      <style:text-properties style:text-position="0% 100%" officeooo:rsid="03a7d79b"/>
    </style:style>
    <style:style style:name="T17" style:family="text">
      <style:text-properties officeooo:rsid="02414946"/>
    </style:style>
    <style:style style:name="T18" style:family="text">
      <style:text-properties officeooo:rsid="0242f930"/>
    </style:style>
    <style:style style:name="T19" style:family="text">
      <style:text-properties fo:font-weight="normal" officeooo:rsid="012ff4c3" style:font-weight-asian="normal" style:font-weight-complex="normal"/>
    </style:style>
    <style:style style:name="T20" style:family="text">
      <style:text-properties fo:font-weight="normal" officeooo:rsid="0291b9b9" style:font-weight-asian="normal" style:font-weight-complex="normal"/>
    </style:style>
    <style:style style:name="T21" style:family="text">
      <style:text-properties fo:font-weight="normal" officeooo:rsid="01cc7aff" style:font-weight-asian="normal" style:font-weight-complex="normal"/>
    </style:style>
    <style:style style:name="T22" style:family="text">
      <style:text-properties fo:font-weight="normal" officeooo:rsid="027bfa35" style:font-weight-asian="normal" style:font-weight-complex="normal"/>
    </style:style>
    <style:style style:name="T23" style:family="text">
      <style:text-properties fo:font-weight="normal" officeooo:rsid="014e491d" style:font-weight-asian="normal" style:font-weight-complex="normal"/>
    </style:style>
    <style:style style:name="T24" style:family="text">
      <style:text-properties fo:font-weight="normal" officeooo:rsid="015b41d7" style:font-weight-asian="normal" style:font-weight-complex="normal"/>
    </style:style>
    <style:style style:name="T25" style:family="text">
      <style:text-properties fo:font-weight="normal" officeooo:rsid="011c6015" style:font-weight-asian="normal" style:font-weight-complex="normal"/>
    </style:style>
    <style:style style:name="T26" style:family="text">
      <style:text-properties fo:font-weight="normal" officeooo:rsid="016826ba" style:font-weight-asian="normal" style:font-weight-complex="normal"/>
    </style:style>
    <style:style style:name="T27" style:family="text">
      <style:text-properties fo:font-weight="normal" officeooo:rsid="030ce974" style:font-weight-asian="normal" style:font-weight-complex="normal"/>
    </style:style>
    <style:style style:name="T28" style:family="text">
      <style:text-properties fo:font-weight="normal" officeooo:rsid="031bb8d9" style:font-weight-asian="normal" style:font-weight-complex="normal"/>
    </style:style>
    <style:style style:name="T29" style:family="text">
      <style:text-properties fo:font-weight="normal" officeooo:rsid="031f7156" style:font-weight-asian="normal" style:font-weight-complex="normal"/>
    </style:style>
    <style:style style:name="T30" style:family="text">
      <style:text-properties fo:font-weight="normal" officeooo:rsid="0337bf9b" style:font-weight-asian="normal" style:font-weight-complex="normal"/>
    </style:style>
    <style:style style:name="T31" style:family="text">
      <style:text-properties fo:font-weight="normal" officeooo:rsid="03474a22" style:font-weight-asian="normal" style:font-weight-complex="normal"/>
    </style:style>
    <style:style style:name="T32" style:family="text">
      <style:text-properties fo:font-weight="normal" officeooo:rsid="03732705" style:font-weight-asian="normal" style:font-weight-complex="normal"/>
    </style:style>
    <style:style style:name="T33" style:family="text">
      <style:text-properties fo:font-weight="normal" officeooo:rsid="038cff28" style:font-weight-asian="normal" style:font-weight-complex="normal"/>
    </style:style>
    <style:style style:name="T34" style:family="text">
      <style:text-properties fo:font-weight="normal" officeooo:rsid="0390bb09" style:font-weight-asian="normal" style:font-weight-complex="normal"/>
    </style:style>
    <style:style style:name="T35" style:family="text">
      <style:text-properties fo:font-weight="normal" officeooo:rsid="039ce3b9" style:font-weight-asian="normal" style:font-weight-complex="normal"/>
    </style:style>
    <style:style style:name="T36" style:family="text">
      <style:text-properties fo:font-weight="normal" officeooo:rsid="029ead3e" style:font-weight-asian="normal" style:font-weight-complex="normal"/>
    </style:style>
    <style:style style:name="T37" style:family="text">
      <style:text-properties fo:font-weight="normal" officeooo:rsid="03140a6a" style:font-weight-asian="normal" style:font-weight-complex="normal"/>
    </style:style>
    <style:style style:name="T38" style:family="text">
      <style:text-properties fo:font-weight="normal" officeooo:rsid="034e54bf" style:font-weight-asian="normal" style:font-weight-complex="normal"/>
    </style:style>
    <style:style style:name="T39" style:family="text">
      <style:text-properties fo:font-weight="normal" officeooo:rsid="030b39dd" style:font-weight-asian="normal" style:font-weight-complex="normal"/>
    </style:style>
    <style:style style:name="T40" style:family="text">
      <style:text-properties fo:font-weight="normal" officeooo:rsid="0294dd80" style:font-weight-asian="normal" style:font-weight-complex="normal"/>
    </style:style>
    <style:style style:name="T41" style:family="text">
      <style:text-properties fo:font-weight="normal" officeooo:rsid="031ff931" style:font-weight-asian="normal" style:font-weight-complex="normal"/>
    </style:style>
    <style:style style:name="T42" style:family="text">
      <style:text-properties fo:font-weight="normal" officeooo:rsid="034b84fb" style:font-weight-asian="normal" style:font-weight-complex="normal"/>
    </style:style>
    <style:style style:name="T43" style:family="text">
      <style:text-properties fo:font-weight="normal" officeooo:rsid="03000532" style:font-weight-asian="normal" style:font-weight-complex="normal"/>
    </style:style>
    <style:style style:name="T44" style:family="text">
      <style:text-properties fo:font-weight="normal" officeooo:rsid="02eb6c05" style:font-weight-asian="normal" style:font-weight-complex="normal"/>
    </style:style>
    <style:style style:name="T45" style:family="text">
      <style:text-properties fo:font-weight="normal" officeooo:rsid="03a001b6" style:font-weight-asian="normal" style:font-weight-complex="normal"/>
    </style:style>
    <style:style style:name="T46" style:family="text">
      <style:text-properties fo:font-weight="normal" officeooo:rsid="03a19212" style:font-weight-asian="normal" style:font-weight-complex="normal"/>
    </style:style>
    <style:style style:name="T47" style:family="text">
      <style:text-properties fo:font-weight="normal" officeooo:rsid="03a29521" style:font-weight-asian="normal" style:font-weight-complex="normal"/>
    </style:style>
    <style:style style:name="T48" style:family="text">
      <style:text-properties fo:font-weight="normal" officeooo:rsid="03a45239" style:font-weight-asian="normal" style:font-weight-complex="normal"/>
    </style:style>
    <style:style style:name="T49" style:family="text">
      <style:text-properties fo:font-weight="normal" officeooo:rsid="03a80932" style:font-weight-asian="normal" style:font-weight-complex="normal"/>
    </style:style>
    <style:style style:name="T50" style:family="text">
      <style:text-properties fo:font-weight="normal" officeooo:rsid="03aa1c1e" style:font-weight-asian="normal" style:font-weight-complex="normal"/>
    </style:style>
    <style:style style:name="T51" style:family="text">
      <style:text-properties fo:font-weight="normal" officeooo:rsid="03aa6652" style:font-weight-asian="normal" style:font-weight-complex="normal"/>
    </style:style>
    <style:style style:name="T52" style:family="text">
      <style:text-properties officeooo:rsid="0015807f"/>
    </style:style>
    <style:style style:name="T53" style:family="text">
      <style:text-properties officeooo:rsid="031bb8d9"/>
    </style:style>
    <style:style style:name="T54" style:family="text">
      <style:text-properties officeooo:rsid="037bd4a3"/>
    </style:style>
    <style:style style:name="T55" style:family="text">
      <style:text-properties officeooo:rsid="038365cd"/>
    </style:style>
    <style:style style:name="T56" style:family="text">
      <style:text-properties officeooo:rsid="038cff28"/>
    </style:style>
    <style:style style:name="T57" style:family="text">
      <style:text-properties officeooo:rsid="039ce3b9"/>
    </style:style>
    <style:style style:name="T58" style:family="text">
      <style:text-properties officeooo:rsid="02130740"/>
    </style:style>
    <style:style style:name="T59" style:family="text">
      <style:text-properties officeooo:rsid="03a19212"/>
    </style:style>
    <style:style style:name="T60" style:family="text">
      <style:text-properties officeooo:rsid="03a45239"/>
    </style:style>
    <style:style style:name="T61" style:family="text">
      <style:text-properties officeooo:rsid="03a9daf2"/>
    </style:style>
    <style:style style:name="T62" style:family="text">
      <style:text-properties officeooo:rsid="03ae88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2">TO BE PUBLISHED***</text:span></text:p>
      <text:p text:style-name="P1">M<text:span text:style-name="T62">inutes for Woodburn City Council Meeting </text:span>on <text:span text:style-name="T56">April 16</text:span><text:span text:style-name="T3">th</text:span><text:span text:style-name="T56">, </text:span>201<text:span text:style-name="T53">8</text:span>:</text:p>
      <text:p text:style-name="P1"/>
      <text:p text:style-name="P14"><text:span text:style-name="T9">The meeting began</text:span> at 7:<text:span text:style-name="T6">00pm</text:span> with the <text:span text:style-name="T6">P</text:span>ledge of <text:span text:style-name="T6">A</text:span>llegiance. <text:span text:style-name="T17">Mayor Kelsey,</text:span> <text:span text:style-name="T7">Clerk-Treasurer Cummins, Chief Duhamell </text:span>as well as Councilm<text:span text:style-name="T8">e</text:span>n<text:span text:style-name="T17"> Watts, Voirol, Gerig, and Renner were in attendance. Superintendent Walls and Councilman Martin were not present.</text:span></text:p>
      <text:p text:style-name="P2"/>
      <text:p text:style-name="P7"><text:span text:style-name="T18">Police Chief's</text:span> Report: <text:span text:style-name="T58">The Woodburn Police Department responded to 211 incidents in March, part of which was the department's involvement with Operation Pull Over, in which officers are paid by the State of Indiana to detect impaired and dangerous driving. Squad 3 should be fully repaired in the near future.</text:span></text:p>
      <text:p text:style-name="P3"/>
      <text:p text:style-name="P13">Superintendent's Report: <text:span text:style-name="T57">Nothing to report.</text:span></text:p>
      <text:p text:style-name="P4"/>
      <text:p text:style-name="P8">Mayor's Report: <text:span text:style-name="T59">The Mayor asked Rachel Black with Allen County Planning Services to describe the content involved with the declaratory resolution, Resolution 18-223, as listed on the agenda for this meeting. </text:span><text:span text:style-name="T36">Councilma</text:span><text:span text:style-name="T37">n </text:span><text:span text:style-name="T46">Watts</text:span><text:span text:style-name="T36"> moved to read </text:span><text:span text:style-name="T45">Resolution</text:span><text:span text:style-name="T40"> 1</text:span><text:span text:style-name="T28">8</text:span><text:span text:style-name="T40">-</text:span><text:span text:style-name="T45">223 </text:span><text:span text:style-name="T36">(</text:span><text:span text:style-name="T45">Consideration of </text:span><text:span text:style-name="T51">Declaratory Resolution designating certain real estate in Section 21 of Maumee Township as an Economic Revitalization Area for B&amp;P Real Estate Holdings, LLC/P&amp;B Cold Storage Inc.</text:span><text:span text:style-name="T36">) </text:span><text:span text:style-name="T41">in full</text:span><text:span text:style-name="T40">, second by </text:span><text:span text:style-name="T36">C</text:span><text:span text:style-name="T40">ouncilman </text:span><text:span text:style-name="T46">Renner</text:span><text:span text:style-name="T40">, all</text:span><text:span text:style-name="T28"> </text:span><text:span text:style-name="T42">present </text:span><text:span text:style-name="T40">in favor. </text:span><text:span text:style-name="T36">Councilman </text:span><text:span text:style-name="T38">Renner</text:span><text:span text:style-name="T36"> moved to accept the </text:span><text:span text:style-name="T43">first</text:span><text:span text:style-name="T36"> reading of </text:span><text:span text:style-name="T45">Resolution</text:span><text:span text:style-name="T43"> </text:span><text:span text:style-name="T40">1</text:span><text:span text:style-name="T28">8</text:span><text:span text:style-name="T40">-</text:span><text:span text:style-name="T45">223</text:span><text:span text:style-name="T36">,</text:span><text:span text:style-name="T40"> second by </text:span><text:span text:style-name="T36">C</text:span><text:span text:style-name="T40">ouncilman </text:span><text:span text:style-name="T47">Gerig</text:span><text:span text:style-name="T40">, all </text:span><text:span text:style-name="T42">present</text:span><text:span text:style-name="T28"> </text:span><text:span text:style-name="T40">in favor. </text:span><text:span text:style-name="T44">Councilman </text:span><text:span text:style-name="T47">Renner</text:span><text:span text:style-name="T44"> moved to adopt </text:span><text:span text:style-name="T45">Resolution </text:span><text:span text:style-name="T39">1</text:span><text:span text:style-name="T45">8</text:span><text:span text:style-name="T39">-</text:span><text:span text:style-name="T45">223</text:span><text:span text:style-name="T44"> as presented, second by Councilman </text:span><text:span text:style-name="T47">Watts</text:span><text:span text:style-name="T44">, all</text:span><text:span text:style-name="T28"> </text:span><text:span text:style-name="T45">present </text:span><text:span text:style-name="T44">in favor. </text:span><text:span text:style-name="T45">Resolution 18-223</text:span><text:span text:style-name="T27"> is ratified as presented. </text:span><text:span text:style-name="T59">The following meeting will entail a public hearing given that the declaratory resolution was passed. The Mayor is still looking into prices for a new sign at City Hall to be placed nearer to the road. The Mayor will host a Mayor's Roundtable on May 26</text:span><text:span text:style-name="T4">th</text:span><text:span text:style-name="T14">. </text:span><text:span text:style-name="T15">The Mayor presented data on what the potential impact of solar power panels powering the new mechanical plant would look like compared to traditional electric power. </text:span><text:span text:style-name="T16">On April 19</text:span><text:span text:style-name="T5">th</text:span><text:span text:style-name="T16">, Stellar Communities will be awarded in the Indianapolis area.</text:span></text:p>
      <text:p text:style-name="P5"/>
      <text:p text:style-name="P6">Clerk-Treasurer's Report:<text:span text:style-name="T52"> </text:span><text:span text:style-name="T19">The meeting minutes were presented from </text:span><text:span text:style-name="T20">the </text:span><text:span text:style-name="T35">April 2</text:span><text:span text:style-name="T2">nd</text:span><text:span text:style-name="T13"> </text:span><text:span text:style-name="T10">meeting</text:span><text:span text:style-name="T19">. </text:span><text:span text:style-name="T21">After </text:span><text:span text:style-name="T22">discussion</text:span><text:span text:style-name="T21">, </text:span><text:span text:style-name="T19">Councilman </text:span><text:span text:style-name="T34">Gerig</text:span><text:span text:style-name="T29"> </text:span><text:span text:style-name="T19">moved to accept the minutes from the meeting on </text:span><text:span text:style-name="T35">April 2</text:span><text:span text:style-name="T2">nd</text:span><text:span text:style-name="T11"> </text:span><text:span text:style-name="T12">as</text:span><text:span text:style-name="T19"> </text:span><text:span text:style-name="T31">presented</text:span><text:span text:style-name="T19">, second by Councilman </text:span><text:span text:style-name="T34">Voirol</text:span><text:span text:style-name="T30">,</text:span><text:span text:style-name="T23"> </text:span><text:span text:style-name="T24">all</text:span><text:span text:style-name="T28"> </text:span><text:span text:style-name="T33">present </text:span><text:span text:style-name="T24">in favor. </text:span><text:span text:style-name="T33">W</text:span><text:span text:style-name="T25">arrants were presented. After inspection, Councilman </text:span><text:span text:style-name="T34">Watts</text:span><text:span text:style-name="T26"> </text:span><text:span text:style-name="T25">moved to pay the warrants as presented, second by Councilman </text:span><text:span text:style-name="T34">Voirol</text:span><text:span text:style-name="T25">, </text:span><text:span text:style-name="T27">all </text:span><text:span text:style-name="T33">present</text:span><text:span text:style-name="T32"> </text:span><text:span text:style-name="T25">in favor. </text:span><text:span text:style-name="T27"><text:s/></text:span><text:span text:style-name="T36">Councilma</text:span><text:span text:style-name="T37">n </text:span><text:span text:style-name="T47">Watts</text:span><text:span text:style-name="T36"> moved to read </text:span><text:span text:style-name="T45">Resolution</text:span><text:span text:style-name="T40"> 1</text:span><text:span text:style-name="T28">8</text:span><text:span text:style-name="T40">-</text:span><text:span text:style-name="T45">224 </text:span><text:span text:style-name="T36">(</text:span><text:span text:style-name="T51">Transfer and Sale of Real Estate to B&amp;P Real Estate Holdings</text:span><text:span text:style-name="T36">) </text:span><text:span text:style-name="T41">in full</text:span><text:span text:style-name="T40">, second by </text:span><text:span text:style-name="T36">C</text:span><text:span text:style-name="T40">ouncilman </text:span><text:span text:style-name="T38">Gerig</text:span><text:span text:style-name="T40">, all</text:span><text:span text:style-name="T28"> </text:span><text:span text:style-name="T42">present </text:span><text:span text:style-name="T40">in favor. </text:span><text:span text:style-name="T36">Councilman </text:span><text:span text:style-name="T48">Watts</text:span><text:span text:style-name="T36"> moved to accept the </text:span><text:span text:style-name="T43">first</text:span><text:span text:style-name="T36"> reading of </text:span><text:span text:style-name="T45">Resolution</text:span><text:span text:style-name="T43"> </text:span><text:span text:style-name="T40">1</text:span><text:span text:style-name="T28">8</text:span><text:span text:style-name="T40">-</text:span><text:span text:style-name="T45">224</text:span><text:span text:style-name="T36">,</text:span><text:span text:style-name="T40"> second by </text:span><text:span text:style-name="T36">C</text:span><text:span text:style-name="T40">ouncilman </text:span><text:span text:style-name="T38">Voirol</text:span><text:span text:style-name="T40">, all </text:span><text:span text:style-name="T42">present</text:span><text:span text:style-name="T28"> </text:span><text:span text:style-name="T40">in favor. </text:span><text:span text:style-name="T44">Councilman </text:span><text:span text:style-name="T48">Renner</text:span><text:span text:style-name="T44"> moved to adopt </text:span><text:span text:style-name="T45">Resolution </text:span><text:span text:style-name="T39">1</text:span><text:span text:style-name="T45">8</text:span><text:span text:style-name="T39">-</text:span><text:span text:style-name="T45">224</text:span><text:span text:style-name="T44"> as presented, second by Councilman </text:span><text:span text:style-name="T48">Watts</text:span><text:span text:style-name="T44">, all</text:span><text:span text:style-name="T28"> </text:span><text:span text:style-name="T45">present </text:span><text:span text:style-name="T44">in favor. </text:span><text:span text:style-name="T45">Resolution 18-224</text:span><text:span text:style-name="T27"> is ratified as presented. </text:span><text:span text:style-name="T45">The Clerk-Treasurer discussed a contract that was created similarly to last year, involving Mark Rekeweg and the City regarding farming the industrial park land that the City owns. After discussion, Councilman </text:span><text:span text:style-name="T49">Watts</text:span><text:span text:style-name="T45"> moved to approve the contract as presented, and allow the Mayor to sign the contract on behalf of the City, second by Councilman </text:span><text:span text:style-name="T49">Renner</text:span><text:span text:style-name="T45">, all present in favor. </text:span><text:span text:style-name="T50">The Clerk-Treasurer asked if there was a willingness for the Council to approve replacing the roof over City Hall even though Maumee Township was not able to commit an amount at this time</text:span><text:span text:style-name="T49">. </text:span><text:span text:style-name="T50">After discussion, </text:span><text:span text:style-name="T49">Councilman </text:span><text:span text:style-name="T50">Voirol</text:span><text:span text:style-name="T49"> moved to </text:span><text:span text:style-name="T50">proceed with </text:span><text:span text:style-name="T49">the </text:span><text:span text:style-name="T50">Conklin Roofing Systems quote of $10,125 for </text:span><text:span text:style-name="T49">City Hall, second by Coun</text:span><text:span text:style-name="T50">c</text:span><text:span text:style-name="T49">ilman Renner, all pr</text:span><text:span text:style-name="T50">es</text:span><text:span text:style-name="T49">e</text:span><text:span text:style-name="T50">n</text:span><text:span text:style-name="T49">t in favor.</text:span></text:p>
      <text:p text:style-name="P9"/>
      <text:p text:style-name="P10">Councilmen's Report: <text:span text:style-name="T61">Councilman Renner will reach out to residents in his district that were referenced by the audience. Councilman Gerig thanked the Council for their thoughts about his upcoming procedure. Councilman Voirol wanted to encourage the group to stick to business instead of talking </text:span><text:soft-page-break/><text:span text:style-name="T61">about various other things. Councilman Watts will approach the Lutheran School regarding the intensity of their light sign at night. Councilman Voirol asked if the City could possibly share the School's sign for City related news. Councilman Watts will mention that request. Councilman Watts also mentioned that he knows of several local farmers that would be of interest in taking some of the sludge when the ponds are decommissioned.</text:span></text:p>
      <text:p text:style-name="P9"/>
      <text:p text:style-name="P12">Audience: <text:span text:style-name="T60">A resident wanted to articulate that there are several houses within the City that need to be spruced up or that they have dogs that need to be addressed as they bark all of the time when they are out. The Mayor mentioned that the owners of these houses will be contacted.</text:span></text:p>
      <text:p text:style-name="P11"/>
      <text:p text:style-name="P9">Councilman <text:span text:style-name="T55">Watts</text:span> moved to adjourn the meeting, <text:span text:style-name="T1">second by Councilman Voirol, all present in favor. Meeting was adjourned at 8:54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8-04-19T14:15:45.523000000</dc:date>
    <meta:editing-duration>P3DT15H43M59S</meta:editing-duration>
    <meta:editing-cycles>664</meta:editing-cycles>
    <meta:document-statistic meta:table-count="0" meta:image-count="0" meta:object-count="0" meta:page-count="2" meta:paragraph-count="10" meta:word-count="740" meta:character-count="4705" meta:non-whitespace-character-count="3974"/>
  </office:meta>
</office:document-meta>
</file>