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1pt" style:font-size-asian="11pt" style:font-size-complex="11pt"/>
    </style:style>
    <style:style style:name="P2" style:parent-style-name="Standard" style:family="paragraph">
      <style:text-properties style:font-name="Times New Roman" fo:font-size="11pt" style:font-size-asian="11pt" style:font-size-complex="11pt"/>
    </style:style>
    <style:style style:name="P3" style:parent-style-name="Standard" style:family="paragraph">
      <style:text-properties style:font-name="Times New Roman" fo:font-size="11pt" style:font-size-asian="11pt" style:font-size-complex="11pt"/>
    </style:style>
    <style:style style:name="P4" style:parent-style-name="Standard" style:family="paragraph">
      <style:text-properties style:font-name="Times New Roman" fo:font-size="11pt" style:font-size-asian="11pt" style:font-size-complex="11pt"/>
    </style:style>
    <style:style style:name="P5" style:parent-style-name="Standard" style:family="paragraph">
      <style:text-properties style:font-name="Times New Roman" fo:font-size="11pt" style:font-size-asian="11pt" style:font-size-complex="11pt"/>
    </style:style>
    <style:style style:name="P6" style:parent-style-name="Standard" style:family="paragraph">
      <style:text-properties style:font-name="Times New Roman" fo:font-size="11pt" style:font-size-asian="11pt" style:font-size-complex="11pt"/>
    </style:style>
    <style:style style:name="P7" style:parent-style-name="Standard" style:family="paragraph">
      <style:text-properties style:font-name="Times New Roman" fo:font-size="11pt" style:font-size-asian="11pt" style:font-size-complex="11pt"/>
    </style:style>
    <style:style style:name="P8" style:parent-style-name="Standard" style:family="paragraph">
      <style:text-properties style:font-name="Times New Roman" fo:font-size="11pt" style:font-size-asian="11pt" style:font-size-complex="11pt"/>
    </style:style>
    <style:style style:name="P9" style:parent-style-name="Standard" style:family="paragraph">
      <style:paragraph-properties>
        <style:tab-stops>
          <style:tab-stop style:type="left" style:position="3.6458in"/>
        </style:tab-stops>
      </style:paragraph-properties>
      <style:text-properties style:font-name="Times New Roman" fo:font-size="11pt" style:font-size-asian="11pt" style:font-size-complex="11pt"/>
    </style:style>
    <style:style style:name="P10" style:parent-style-name="Standard" style:family="paragraph">
      <style:text-properties style:font-name="Times New Roman" fo:font-size="11pt" style:font-size-asian="11pt" style:font-size-complex="11pt"/>
    </style:style>
    <style:style style:name="T11" style:parent-style-name="DefaultParagraphFont" style:family="text">
      <style:text-properties style:font-name="Times New Roman" fo:font-size="11pt" style:font-size-asian="11pt" style:font-size-complex="11pt"/>
    </style:style>
    <style:style style:name="T12" style:parent-style-name="DefaultParagraphFont" style:family="text">
      <style:text-properties style:font-name="Times New Roman" fo:font-size="11pt" style:font-size-asian="11pt" style:font-size-complex="11pt"/>
    </style:style>
    <style:style style:name="T13" style:parent-style-name="DefaultParagraphFont" style:family="text">
      <style:text-properties style:font-name="Times New Roman" style:text-position="super 63.6%" fo:font-size="11pt" style:font-size-asian="11pt" style:font-size-complex="11pt"/>
    </style:style>
    <style:style style:name="T14" style:parent-style-name="DefaultParagraphFont"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efaultParagraphFont"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efaultParagraphFont" style:family="text">
      <style:text-properties style:font-name="Times New Roman" style:text-position="super 63.6%"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efaultParagraphFont" style:family="text">
      <style:text-properties style:font-name="Times New Roman" style:text-position="super 63.6%"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P23" style:parent-style-name="Standard" style:family="paragraph">
      <style:text-properties style:font-name="Times New Roman" fo:font-size="11pt" style:font-size-asian="11pt" style:font-size-complex="11pt"/>
    </style:style>
    <style:style style:name="P24" style:parent-style-name="Standard" style:family="paragraph">
      <style:text-properties style:font-name="Times New Roman" fo:font-size="11pt" style:font-size-asian="11pt" style:font-size-complex="11pt"/>
    </style:style>
    <style:style style:name="P25" style:parent-style-name="Standard" style:family="paragraph">
      <style:text-properties style:font-name="Times New Roman" fo:font-size="11pt" style:font-size-asian="11pt" style:font-size-complex="11pt"/>
    </style:style>
    <style:style style:name="P26" style:parent-style-name="Standard" style:family="paragraph">
      <style:text-properties style:font-name="Times New Roman" fo:font-size="11pt" style:font-size-asian="11pt" style:font-size-complex="11pt"/>
    </style:style>
    <style:style style:name="P27" style:parent-style-name="Standard" style:family="paragraph">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office:automatic-styles>
  <office:body>
    <office:text text:use-soft-page-breaks="true">
      <text:p text:style-name="P1">Board of Works and Public Safety<text:s/>Meeting 5/7/2018:</text:p>
      <text:p text:style-name="P2"/>
      <text:p text:style-name="P3">Meeting began at 5:30pm with the Pledge of Allegiance. In attendance was Mayor Kelsey, Clerk-Treasurer Cummins, Superintendent Walls, Chief Duhamell as well as Board Members Hoeppner and Heckley.</text:p>
      <text:p text:style-name="P4"/>
      <text:p text:style-name="P5">Police Chief's Report: The Police Chief<text:s/>introduced Captain Caston to go over certain criteria that the Police Department would have to adhere to in order to be eligible for a grant that would assist the Department in purchasing vests. After discussion, Mayor Kelsey moved to amend WPD-005 as proposed by the written document, second by Board Member Heckley, all in favor. The reserve officers logged 120 patrol hours in April and 14 training hours. So far in 2018, the reserves have served 642 hours of patrol, 119 in training and 61 hours of administrative duties.</text:p>
      <text:p text:style-name="P6"/>
      <text:p text:style-name="P7">Superintendent's Report: The Superintendent brought information about destroying the midges south of the lagoon ponds as they are already out in force in Homestead Addition. He spoke with a representative from Aquafix and the recommendation<text:s/>is to apply treatment on each pond, 3 times throughout this season, for a total of $7,200. After discussion, Mayor Kelsey moved to proceed as proposed, second by Board Member Hoeppner, all in favor. He also suggested that we get permission to spray in the<text:s/>woods as it is also full of midges. The Superintendent presented a quote to purchase the initial chemical testing supplies in the amount of $7,671.42 from Hach. The Utility Department would need these items in order to process certain IDEM required tests<text:s/>in house. After discussion, Mayor Kelsey moved to proceed as presented, second by Board Member Heckley, all in favor. The storm drains on Carl Street are finished. Dozerwerks will begin work on Hickory Street in the near future. There is an advertisement for bids that was prepared for sanitary and storm relining. After inspection, it will be changed as required and ideally approved at the next meeting.</text:p>
      <text:p text:style-name="P8"/>
      <text:p text:style-name="P9">Clerk-Treasurer's Report: Minutes were presented from the meeting on 4/16/2018. After inspection, Board Member Hoeppner moved to approve the minutes from 4/16/2018 as presented, second by Board Member Heckley, all in favor.</text:p>
      <text:p text:style-name="P10"/>
      <text:p text:style-name="Standard"><text:span text:style-name="T11">Mayor's Report: The Mayor discussed the type of road repairs that will take place shortly from Rejuvtech. The quote to proceed with cur</text:span><text:span text:style-name="T12">bs on Carl was higher than expected and more than likely will be paid for as an additional appropriation in the 2</text:span><text:span text:style-name="T13">nd</text:span><text:span text:style-name="T14"><text:s/>half of 2018. The Mayor described a situation in which the County has an interlocal agreement with the City in which the City is responsible</text:span><text:span text:style-name="T15"><text:s/>for maintaining two bridges that are on a shared boarder. The Mayor hopes to change these conditions by the end of the year and going forward. After confirmation from the Board of Works, Mayor Kelsey presented the City's current employee, Fred Motley, wit</text:span><text:span text:style-name="T16">h an offer letter describing the changes from his current responsibilities alongside a conditional set of small raises that will occur, ideally, within the next 9-12 months. After that presentation of information, Board Member Heckley moved to proceed as p</text:span><text:span text:style-name="T17">roposed, second by Board Member Hoeppner, all in favor. Fred signed off on the letter and will have his first day at the first increase to his wage to begin on Monday, June 25</text:span><text:span text:style-name="T18">th</text:span><text:span text:style-name="T19">, 2018, assuming no additional changes occur before then. The Mayor then began<text:s/></text:span><text:span text:style-name="T20">discussion regarding the 4</text:span><text:span text:style-name="T21">th</text:span><text:span text:style-name="T22"><text:s/>utility employee, who will take over, at least in part, the responsibility that Fred currently occupies. Additional discussion will occur at the next Council meeting.</text:span></text:p>
      <text:p text:style-name="P23"/>
      <text:p text:style-name="P24">Board Member's Report: Nothing to report.</text:p>
      <text:p text:style-name="P25"/>
      <text:p text:style-name="P26">Audience: Nothing to report.</text:p>
      <text:p text:style-name="P27"/>
      <text:p text:style-name="Standard"><text:span text:style-name="T28">Mayor Kelsey moved to adjourn the meeting, second by Board Member Hoeppner, all in favor. Meeting was adjourned at 6:4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8-05-19T17:27:00Z</dc:date>
    <meta:template xlink:href="6279F21B" xlink:type="simple"/>
    <meta:editing-cycles>340</meta:editing-cycles>
    <meta:editing-duration>PT154560S</meta:editing-duration>
    <meta:document-statistic meta:page-count="1" meta:paragraph-count="7" meta:word-count="560" meta:character-count="3745" meta:row-count="26" meta:non-whitespace-character-count="3192"/>
  </office:meta>
</office:document-meta>
</file>