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74e5dc" style:font-style-asian="normal" style:font-style-complex="normal"/>
    </style:style>
    <style:style style:name="P7" style:family="paragraph" style:parent-style-name="Standard">
      <style:text-properties style:font-name="Times New Roman" fo:font-style="normal" officeooo:rsid="00113b38" officeooo:paragraph-rsid="037d679c" style:font-style-asian="normal" style:font-style-complex="normal"/>
    </style:style>
    <style:style style:name="P8" style:family="paragraph" style:parent-style-name="Standard">
      <style:text-properties style:font-name="Times New Roman" fo:font-style="normal" officeooo:rsid="00113b38" officeooo:paragraph-rsid="038d81e6"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235e581" style:font-style-asian="normal" style:font-style-complex="normal"/>
    </style:style>
    <style:style style:name="P13" style:family="paragraph" style:parent-style-name="Standard">
      <style:text-properties style:font-name="Times New Roman" fo:font-style="normal" officeooo:rsid="0013dba7" officeooo:paragraph-rsid="038d81e6"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474a22" style:font-weight-asian="normal" style:font-weight-complex="normal"/>
    </style:style>
    <style:style style:name="T3" style:family="text">
      <style:text-properties style:text-position="super 58%" officeooo:rsid="038cff28"/>
    </style:style>
    <style:style style:name="T4" style:family="text">
      <style:text-properties officeooo:rsid="000b6be0"/>
    </style:style>
    <style:style style:name="T5" style:family="text">
      <style:text-properties officeooo:rsid="001173dc"/>
    </style:style>
    <style:style style:name="T6" style:family="text">
      <style:text-properties officeooo:rsid="01267cbb"/>
    </style:style>
    <style:style style:name="T7" style:family="text">
      <style:text-properties officeooo:rsid="015b392d"/>
    </style:style>
    <style:style style:name="T8" style:family="text">
      <style:text-properties style:text-position="0% 100%" fo:font-weight="normal" officeooo:rsid="0281b053" style:font-weight-asian="normal" style:font-weight-complex="normal"/>
    </style:style>
    <style:style style:name="T9" style:family="text">
      <style:text-properties style:text-position="0% 100%" fo:font-weight="normal" officeooo:rsid="01f35928" style:font-weight-asian="normal" style:font-weight-complex="normal"/>
    </style:style>
    <style:style style:name="T10" style:family="text">
      <style:text-properties style:text-position="0% 100%" fo:font-weight="normal" officeooo:rsid="012ff4c3" style:font-weight-asian="normal" style:font-weight-complex="normal"/>
    </style:style>
    <style:style style:name="T11" style:family="text">
      <style:text-properties style:text-position="0% 100%" fo:font-weight="normal" officeooo:rsid="032f7768" style:font-weight-asian="normal" style:font-weight-complex="normal"/>
    </style:style>
    <style:style style:name="T12" style:family="text">
      <style:text-properties style:text-position="0% 100%" fo:font-weight="normal" officeooo:rsid="038cff28" style:font-weight-asian="normal" style:font-weight-complex="normal"/>
    </style:style>
    <style:style style:name="T13" style:family="text">
      <style:text-properties officeooo:rsid="02414946"/>
    </style:style>
    <style:style style:name="T14" style:family="text">
      <style:text-properties officeooo:rsid="0242f930"/>
    </style:style>
    <style:style style:name="T15" style:family="text">
      <style:text-properties fo:font-weight="normal" officeooo:rsid="012ff4c3" style:font-weight-asian="normal" style:font-weight-complex="normal"/>
    </style:style>
    <style:style style:name="T16" style:family="text">
      <style:text-properties fo:font-weight="normal" officeooo:rsid="0291b9b9" style:font-weight-asian="normal" style:font-weight-complex="normal"/>
    </style:style>
    <style:style style:name="T17" style:family="text">
      <style:text-properties fo:font-weight="normal" officeooo:rsid="01cc7aff" style:font-weight-asian="normal" style:font-weight-complex="normal"/>
    </style:style>
    <style:style style:name="T18" style:family="text">
      <style:text-properties fo:font-weight="normal" officeooo:rsid="027bfa35" style:font-weight-asian="normal" style:font-weight-complex="normal"/>
    </style:style>
    <style:style style:name="T19" style:family="text">
      <style:text-properties fo:font-weight="normal" officeooo:rsid="014e491d" style:font-weight-asian="normal" style:font-weight-complex="normal"/>
    </style:style>
    <style:style style:name="T20" style:family="text">
      <style:text-properties fo:font-weight="normal" officeooo:rsid="015b41d7" style:font-weight-asian="normal" style:font-weight-complex="normal"/>
    </style:style>
    <style:style style:name="T21" style:family="text">
      <style:text-properties fo:font-weight="normal" officeooo:rsid="011c6015" style:font-weight-asian="normal" style:font-weight-complex="normal"/>
    </style:style>
    <style:style style:name="T22" style:family="text">
      <style:text-properties fo:font-weight="normal" officeooo:rsid="016826ba" style:font-weight-asian="normal" style:font-weight-complex="normal"/>
    </style:style>
    <style:style style:name="T23" style:family="text">
      <style:text-properties fo:font-weight="normal" officeooo:rsid="030ce974" style:font-weight-asian="normal" style:font-weight-complex="normal"/>
    </style:style>
    <style:style style:name="T24" style:family="text">
      <style:text-properties fo:font-weight="normal" officeooo:rsid="031bb8d9" style:font-weight-asian="normal" style:font-weight-complex="normal"/>
    </style:style>
    <style:style style:name="T25" style:family="text">
      <style:text-properties fo:font-weight="normal" officeooo:rsid="031f7156" style:font-weight-asian="normal" style:font-weight-complex="normal"/>
    </style:style>
    <style:style style:name="T26" style:family="text">
      <style:text-properties fo:font-weight="normal" officeooo:rsid="0337bf9b" style:font-weight-asian="normal" style:font-weight-complex="normal"/>
    </style:style>
    <style:style style:name="T27" style:family="text">
      <style:text-properties fo:font-weight="normal" officeooo:rsid="03474a22" style:font-weight-asian="normal" style:font-weight-complex="normal"/>
    </style:style>
    <style:style style:name="T28" style:family="text">
      <style:text-properties fo:font-weight="normal" officeooo:rsid="03732705" style:font-weight-asian="normal" style:font-weight-complex="normal"/>
    </style:style>
    <style:style style:name="T29" style:family="text">
      <style:text-properties fo:font-weight="normal" officeooo:rsid="037bd4a3" style:font-weight-asian="normal" style:font-weight-complex="normal"/>
    </style:style>
    <style:style style:name="T30" style:family="text">
      <style:text-properties fo:font-weight="normal" officeooo:rsid="038cff28" style:font-weight-asian="normal" style:font-weight-complex="normal"/>
    </style:style>
    <style:style style:name="T31" style:family="text">
      <style:text-properties fo:font-weight="normal" officeooo:rsid="038d81e6" style:font-weight-asian="normal" style:font-weight-complex="normal"/>
    </style:style>
    <style:style style:name="T32" style:family="text">
      <style:text-properties fo:font-weight="normal" officeooo:rsid="0390bb09" style:font-weight-asian="normal" style:font-weight-complex="normal"/>
    </style:style>
    <style:style style:name="T33" style:family="text">
      <style:text-properties fo:font-weight="normal" officeooo:rsid="03928b74" style:font-weight-asian="normal" style:font-weight-complex="normal"/>
    </style:style>
    <style:style style:name="T34" style:family="text">
      <style:text-properties fo:font-weight="normal" officeooo:rsid="039481e4" style:font-weight-asian="normal" style:font-weight-complex="normal"/>
    </style:style>
    <style:style style:name="T35" style:family="text">
      <style:text-properties officeooo:rsid="0015807f"/>
    </style:style>
    <style:style style:name="T36" style:family="text">
      <style:text-properties officeooo:rsid="031bb8d9"/>
    </style:style>
    <style:style style:name="T37" style:family="text">
      <style:text-properties officeooo:rsid="037bd4a3"/>
    </style:style>
    <style:style style:name="T38" style:family="text">
      <style:text-properties officeooo:rsid="038365cd"/>
    </style:style>
    <style:style style:name="T39" style:family="text">
      <style:text-properties officeooo:rsid="038cff28"/>
    </style:style>
    <style:style style:name="T40" style:family="text">
      <style:text-properties officeooo:rsid="020d10cb"/>
    </style:style>
    <style:style style:name="T41" style:family="text">
      <style:text-properties officeooo:rsid="038d81e6"/>
    </style:style>
    <style:style style:name="T42" style:family="text">
      <style:text-properties officeooo:rsid="039481e4"/>
    </style:style>
    <style:style style:name="T43" style:family="text">
      <style:text-properties officeooo:rsid="039e3e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TO BE PUBLISHED***</text:span></text:p>
      <text:p text:style-name="P1">M<text:span text:style-name="T43">inutes for Woodburn City Council Meeting </text:span>on <text:span text:style-name="T39">April 2</text:span><text:span text:style-name="T3">nd</text:span><text:span text:style-name="T39">, </text:span>201<text:span text:style-name="T36">8</text:span>:</text:p>
      <text:p text:style-name="P1"/>
      <text:p text:style-name="P14"><text:span text:style-name="T7">The meeting began</text:span> at 7:<text:span text:style-name="T4">00pm</text:span> with the <text:span text:style-name="T4">P</text:span>ledge of <text:span text:style-name="T4">A</text:span>llegiance. <text:span text:style-name="T13">Mayor Kelsey,</text:span> <text:span text:style-name="T5">Clerk-Treasurer Cummins, Superintendent Walls, Chief Duhamell </text:span>as well as Councilm<text:span text:style-name="T6">e</text:span>n<text:span text:style-name="T13"> Watts, Voirol, Gerig, and Renner were in attendance. Councilman Martin was not present.</text:span></text:p>
      <text:p text:style-name="P2"/>
      <text:p text:style-name="P8"><text:span text:style-name="T14">Police Chief's</text:span> Report: <text:span text:style-name="T40">The Woodburn Police Department recently completed firearms qualification with issued duty ammunition. All officers did qualify under the new academy guidelines with the new targets. New duty ammunition was issued to each officer. Squad # 3 is being repaired from a previously mentioned engagement.</text:span></text:p>
      <text:p text:style-name="P3"/>
      <text:p text:style-name="P13">Superintendent's Report: <text:span text:style-name="T40">There are some power issues that need addressed with AEP at a few City locations. The Superintendent had passed out information at the Board of Works meeting for prices of a chemical testing lab to be used on site with the new mechanical plant when it goes online. The 101 project is complete except for the four grinder stations that need to be placed on Maumee Center.</text:span></text:p>
      <text:p text:style-name="P4"/>
      <text:p text:style-name="P6">Mayor's Report: <text:span text:style-name="T41">The Mayor brought details up for the Council to consider regarding planning and design services for costs involved with the application for the Stellar Community Award in the amount of $5,000. Councilman Renner moved to proceed as presented, second by Councilman Gerig, all present in favor. The Mayor spoke with INDOT regarding the semi-trucks parking along 101 north of the City across from Love's and is awaiting further consideration from them. The Mayor discussed a potential grant opportunity through OCRA for a 50/50 match of up to $10,000.</text:span></text:p>
      <text:p text:style-name="P5"/>
      <text:p text:style-name="P7">Clerk-Treasurer's Report:<text:span text:style-name="T35"> </text:span><text:span text:style-name="T15">The meeting minutes were presented from </text:span><text:span text:style-name="T16">the </text:span><text:span text:style-name="T29">March</text:span><text:span text:style-name="T11"> </text:span><text:span text:style-name="T12">19</text:span><text:span text:style-name="T2">th</text:span><text:span text:style-name="T11"> </text:span><text:span text:style-name="T8">meeting</text:span><text:span text:style-name="T15">. </text:span><text:span text:style-name="T17">After </text:span><text:span text:style-name="T18">discussion</text:span><text:span text:style-name="T17">, </text:span><text:span text:style-name="T15">Councilman </text:span><text:span text:style-name="T32">Gerig</text:span><text:span text:style-name="T25"> </text:span><text:span text:style-name="T15">moved to accept the minutes from the meeting on </text:span><text:span text:style-name="T29">March</text:span><text:span text:style-name="T27"> </text:span><text:span text:style-name="T30">19</text:span><text:span text:style-name="T2">th</text:span><text:span text:style-name="T9"> </text:span><text:span text:style-name="T10">as</text:span><text:span text:style-name="T15"> </text:span><text:span text:style-name="T27">presented</text:span><text:span text:style-name="T15">, second by Councilman </text:span><text:span text:style-name="T32">Voirol</text:span><text:span text:style-name="T26">,</text:span><text:span text:style-name="T19"> </text:span><text:span text:style-name="T20">all</text:span><text:span text:style-name="T24"> </text:span><text:span text:style-name="T30">present </text:span><text:span text:style-name="T20">in favor. </text:span><text:span text:style-name="T30">W</text:span><text:span text:style-name="T21">arrants were presented. After inspection, Councilman </text:span><text:span text:style-name="T32">Watts</text:span><text:span text:style-name="T22"> </text:span><text:span text:style-name="T21">moved to pay the warrants as presented, second by Councilman </text:span><text:span text:style-name="T32">Voirol</text:span><text:span text:style-name="T21">, </text:span><text:span text:style-name="T23">all </text:span><text:span text:style-name="T30">present</text:span><text:span text:style-name="T28"> </text:span><text:span text:style-name="T21">in favor. </text:span><text:span text:style-name="T31">The Clerk-Treasurer presented information regarding three quotes for repairing the roof of City Hall. After discussion, it was determined to </text:span><text:span text:style-name="T33">see the willingness </text:span><text:span text:style-name="T34">of Maumee Township</text:span><text:span text:style-name="T31"> </text:span><text:span text:style-name="T34">to contribute to this repair before committing to a quote.</text:span></text:p>
      <text:p text:style-name="P9"/>
      <text:p text:style-name="P10">Councilmen's Report: <text:span text:style-name="T41">Councilman Watts mentioned that Homestead Place did not have their recycling picked up again. Councilman Renner asked about a property owner blocking off sidewalk access within the City and wanted to know what was being done with it. The Clerk-Treasurer has prepared a letter to be delivered by the Police Chief tomorrow morning.</text:span></text:p>
      <text:p text:style-name="P9"/>
      <text:p text:style-name="P12">Audience: <text:span text:style-name="T43">A resident mentioned that the City should consider replacing the current roof with a metal roof over City Hall, the rental building, and the fire station. A resident mentioned that the lines need repainted in the parking lot.</text:span></text:p>
      <text:p text:style-name="P11"/>
      <text:p text:style-name="P9">Councilman <text:span text:style-name="T38">Watts</text:span> moved to adjourn the meeting, <text:span text:style-name="T1">second by Councilman Renner, all present in favor. Meeting was adjourned at 8:1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4-06T10:00:18.968000000</dc:date>
    <meta:editing-duration>P3DT10H53M42S</meta:editing-duration>
    <meta:editing-cycles>654</meta:editing-cycles>
    <meta:document-statistic meta:table-count="0" meta:image-count="0" meta:object-count="0" meta:page-count="1" meta:paragraph-count="10" meta:word-count="463" meta:character-count="2957" meta:non-whitespace-character-count="2504"/>
  </office:meta>
</office:document-meta>
</file>